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afsluiting: van het parkeerterrein op het Noordeinde te Leimuiden van 22 april t/m 3 mei 2024, 6291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1 maarti 2024</text:p>
            <text:p text:style-name="common-al"/>
            <text:p text:style-name="last-al"> Het parkeerterrein op het Noordeinde te Leimuiden zal van 22 april t/m 3 mei 2024 afgesloten zijn vanwege herbestratingswerkzaamhe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32895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89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89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melding tijdelijke verkeersmaatregelen voor een gehele afsluiting: van het parkeerterrein op het Noordeinde te Leimuiden van 22 april t/m 3 mei 2024, 629178</meta:user-defined>
    <meta:user-defined meta:name="OVERHEIDop.datumEindeReactietermijn">2024-05-03</meta:user-defined>
    <meta:user-defined meta:name="OVERHEIDop.TilID/OVERHEIDop.terinzageleggingOP">til-2024-8594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2895</meta:user-defined>
    <meta:user-defined meta:name="OVERHEIDop.GmbID/DC.identifier">gmb-2024-132895</meta:user-defined>
    <meta:user-defined meta:name="OVERHEIDop.versieInformatie"/>
  </office:meta>
</office:document-meta>
</file>