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berging en verwijderen van de bestaande berging, Bergvennenhoek 38, 7546 N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ergvennenhoek 38 </text:span>(0153Z2024012500011): het plaatsen van een berging en verwijderen van de bestaande berging (verleend d.dd. 22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289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9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9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2500011</meta:user-defined>
    <dc:language>nl</dc:language>
    <meta:user-defined meta:name="OVERHEIDop.locatietype/OVERHEIDop.gebiedsmarkering">Punt</meta:user-defined>
    <meta:user-defined meta:name="DC.title">Afhandeling beschikking het plaatsen van een berging en verwijderen van de bestaande berging, Bergvennenhoek 38, 7546 NB Ensche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2894</meta:user-defined>
    <meta:user-defined meta:name="OVERHEIDop.GmbID/DC.identifier">gmb-2024-132894</meta:user-defined>
    <meta:user-defined meta:name="OVERHEIDop.versieInformatie"/>
  </office:meta>
</office:document-meta>
</file>