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1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een aanvraag ontvangen voor het wijzigen van de gevel op de locatie Dijkstraat 15, 9901A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8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714</meta:user-defined>
    <meta:user-defined meta:name="DCTERMS.abstract">15 februari 2024 voor het wijzigen van de gevel op de locatie Dijkstraat 15, 9901AM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15, 9901AM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893</meta:user-defined>
    <meta:user-defined meta:name="OVERHEIDop.GmbID/DC.identifier">gmb-2024-132893</meta:user-defined>
    <meta:user-defined meta:name="OVERHEIDop.versieInformatie"/>
  </office:meta>
</office:document-meta>
</file>