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velsteinsingel 7A (sportcomplex Develstein)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960/19779</text:p>
            <text:p text:style-name="common-al">Voor de activiteit: jaarlijks beweegfestijn voor kinderen</text:p>
            <text:p text:style-name="common-al">Voor: 29 maart 2024 tussen 10.00 en 13.00 uur</text:p>
            <text:p text:style-name="common-al">Locatie: Develsteinsingel 7A (sportcomplex Develstein) Zwijndrecht</text:p>
            <text:p text:style-name="common-al">Datum besluit: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8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960/19779</meta:user-defined>
    <dc:language>nl</dc:language>
    <meta:user-defined meta:name="OVERHEIDop.locatietype/OVERHEIDop.gebiedsmarkering">Buurt</meta:user-defined>
    <meta:user-defined meta:name="DC.title">Melding klein evenement Develsteinsingel 7A (sportcomplex Develstein) Zwijn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86</meta:user-defined>
    <meta:user-defined meta:name="OVERHEIDop.GmbID/DC.identifier">gmb-2024-132886</meta:user-defined>
    <meta:user-defined meta:name="OVERHEIDop.versieInformatie"/>
  </office:meta>
</office:document-meta>
</file>