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doorzet gemengd bouw- en sloopafval en accepteren nieuwe afvalstoffen op de locatie Bunsenstraat 61 te Dordrecht zaaknummer Z-23-422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omgevingsvergunning verleend. De gemeente geeft hiermee toestemming voor het uitbreiden doorzet gemengd bouw- en sloopafval en accepteren nieuwe afvalstoffen op de locatie Bunsenstraat61 te Dordrecht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30 april 2024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288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8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8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uitbreiden doorzet gemengd bouw- en sloopafval en accepteren nieuwe afvalstoffen op de locatie Bunsenstraat 61 te Dordrecht zaaknummer Z-23-422284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885</meta:user-defined>
    <meta:user-defined meta:name="OVERHEIDop.GmbID/DC.identifier">gmb-2024-132885</meta:user-defined>
    <meta:user-defined meta:name="OVERHEIDop.versieInformatie"/>
  </office:meta>
</office:document-meta>
</file>