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Jansenlaan 269 t/m 3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0862</text:p>
            <text:p text:style-name="common-al">Voor de activiteit: plaatsen van een snelschaftwagen en een portable toilet</text:p>
            <text:p text:style-name="common-al">Voor de periode van: 25 maart tot en met 11 april 2024</text:p>
            <text:p text:style-name="common-al">Locatie: Burgemeester Jansenlaan 269 t/m 315  Zwijndrecht</text:p>
            <text:p text:style-name="common-al">Datum besluit: 21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8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0862</meta:user-defined>
    <dc:language>nl</dc:language>
    <meta:user-defined meta:name="OVERHEIDop.locatietype/OVERHEIDop.gebiedsmarkering">Adres</meta:user-defined>
    <meta:user-defined meta:name="DC.title">Verleende vergunning gebruik openbare ruimte, Burgemeester Jansenlaan 269 t/m 315  Zwijndrecht</meta:user-defined>
    <meta:user-defined meta:name="DCTERMS.W3CDTF/DCTERMS.available">2024-03-27</meta:user-defined>
    <meta:user-defined meta:name="DCTERMS.W3CDTF/OVERHEIDop.jaargang">2024</meta:user-defined>
    <meta:user-defined meta:name="OVERHEIDop.publicationIssue">132875</meta:user-defined>
    <meta:user-defined meta:name="OVERHEIDop.GmbID/DC.identifier">gmb-2024-132875</meta:user-defined>
    <meta:user-defined meta:name="OVERHEIDop.versieInformatie"/>
  </office:meta>
</office:document-meta>
</file>