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091253) Distelweide 159 Voorburg Leeflang Aannemer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inrichten van een tijdelijke bouwplaats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2 maart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2856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85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85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091253) Distelweide 159 Voorburg Leeflang Aannemersbedrijf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856</meta:user-defined>
    <meta:user-defined meta:name="OVERHEIDop.GmbID/DC.identifier">gmb-2024-132856</meta:user-defined>
    <meta:user-defined meta:name="OVERHEIDop.versieInformatie"/>
  </office:meta>
</office:document-meta>
</file>