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Percelen sectie B nummers 471, 472, 473, 474, 577, 578, 590 en 592 aan de Zwaluwsedijk in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een ontheffing is verleend voor het maken van geluid op locatie Percelen sectie B nummers 471, 472, 473, 474, 577, 578, 590 en 592 aan de Zwaluwsedijk in Lage Zwaluwe van 16 december 2023 t/m 16 februari 2024.</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28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3-0563</meta:user-defined>
    <meta:user-defined meta:name="DCTERMS.abstract">Betreft: Beschikking op aanvraag op locatie Percelen sectie B nummers 471, 472, 473, 474, 577, 578, 590 en 592 aan de Zwaluwsedijk in Lage Zwaluwe</meta:user-defined>
    <dc:language>nl</dc:language>
    <meta:user-defined meta:name="OVERHEIDop.locatietype/OVERHEIDop.gebiedsmarkering">Vlak</meta:user-defined>
    <meta:user-defined meta:name="DC.title">Kennisgeving besluit op Aanvraag beschikking behandelen, Percelen sectie B nummers 471, 472, 473, 474, 577, 578, 590 en 592 aan de Zwaluwsedijk in Lage Zwaluwe</meta:user-defined>
    <meta:user-defined meta:name="OVERHEIDop.datumEindeReactietermijn">2024-02-14</meta:user-defined>
    <meta:user-defined meta:name="OVERHEIDop.terinzageleggingBG">https://jeleefomgeving.nl/inzien/805319141/3ed19e3f-a95c-11ee-8162-005056011332</meta:user-defined>
    <meta:user-defined meta:name="DCTERMS.W3CDTF/DCTERMS.available">2024-01-11</meta:user-defined>
    <meta:user-defined meta:name="DCTERMS.W3CDTF/OVERHEIDop.jaargang">2024</meta:user-defined>
    <meta:user-defined meta:name="OVERHEIDop.publicationIssue">13285</meta:user-defined>
    <meta:user-defined meta:name="OVERHEIDop.GmbID/DC.identifier">gmb-2024-13285</meta:user-defined>
    <meta:user-defined meta:name="OVERHEIDop.versieInformatie"/>
  </office:meta>
</office:document-meta>
</file>