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het vervangen en verduurzamen van de sanitair units en opslagunit, Sluizerdijk 2, 8061 A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Sluizerdijk 2, 8061 AA te Hasselt</text:p>
            <text:p text:style-name="common-al">
            <text:span text:style-name="nadrukvet">Zaakomschrijving:</text:span> voor het vervangen en verduurzamen van de sanitair units en opslagunit</text:p>
            <text:p text:style-name="common-al">
            <text:span text:style-name="nadrukvet">Zaaknummer:</text:span> Z2024-00002335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3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28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35</meta:user-defined>
    <meta:user-defined meta:name="DCTERMS.abstract">voor het vervangen en verduurzamen van de sanitair units en opslag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vervangen en verduurzamen van de sanitair units en opslagunit, Sluizerdijk 2, 8061 AA te Hassel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45</meta:user-defined>
    <meta:user-defined meta:name="OVERHEIDop.GmbID/DC.identifier">gmb-2024-132845</meta:user-defined>
    <meta:user-defined meta:name="OVERHEIDop.versieInformatie"/>
  </office:meta>
</office:document-meta>
</file>