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realiseren van een opbouw op de bestaande aanbouw, Jacob Jacobszoon Vinckesstraat 6, 1486 MN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Jacob Jacobszoon Vinckesstraat 6, 1486 MN West-Graftdijk<text:span text:style-name="nadrukvet">; </text:span>het realiseren van een opbouw op de bestaande aanbouw</text:p>
            <text:p text:style-name="common-al">
            
          </text:p>
            <text:p text:style-name="common-al">Datum ontvangst: 21-03-2024</text:p>
            <text:p text:style-name="common-al">Zaaknummer: 0000638665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2843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843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843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38665</meta:user-defined>
    <dc:language>nl</dc:language>
    <meta:user-defined meta:name="OVERHEIDop.locatietype/OVERHEIDop.gebiedsmarkering">Punt</meta:user-defined>
    <meta:user-defined meta:name="DC.title">Omgevingsvergunning ingediend: het realiseren van een opbouw op de bestaande aanbouw, Jacob Jacobszoon Vinckesstraat 6, 1486 MN West-Graftdijk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2843</meta:user-defined>
    <meta:user-defined meta:name="OVERHEIDop.GmbID/DC.identifier">gmb-2024-132843</meta:user-defined>
    <meta:user-defined meta:name="OVERHEIDop.versieInformatie"/>
  </office:meta>
</office:document-meta>
</file>