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 bedrijfspand d.m.v. een corridor, Lenteweg 23, 7532 R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enteweg 23 </text:span>(0153Z2024010300013): het vergroten van een  bedrijfspand d.m.v. een corridor (verleend d.d. 2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8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13</meta:user-defined>
    <dc:language>nl</dc:language>
    <meta:user-defined meta:name="OVERHEIDop.locatietype/OVERHEIDop.gebiedsmarkering">Punt</meta:user-defined>
    <meta:user-defined meta:name="DC.title">Afhandeling beschikking het vergroten van een  bedrijfspand d.m.v. een corridor, Lenteweg 23, 7532 RV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840</meta:user-defined>
    <meta:user-defined meta:name="OVERHEIDop.GmbID/DC.identifier">gmb-2024-132840</meta:user-defined>
    <meta:user-defined meta:name="OVERHEIDop.versieInformatie"/>
  </office:meta>
</office:document-meta>
</file>