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nabij Glinthuisweg 17, 8061 P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4</text:p>
            <text:p text:style-name="common-al">
            <text:span text:style-name="nadrukvet">Locatie:</text:span> nabij Glinthuisweg 17, 8061 PN te Hasselt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4-00002317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3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3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283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317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nabij Glinthuisweg 17, 8061 PN te Hassel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839</meta:user-defined>
    <meta:user-defined meta:name="OVERHEIDop.GmbID/DC.identifier">gmb-2024-132839</meta:user-defined>
    <meta:user-defined meta:name="OVERHEIDop.versieInformatie"/>
  </office:meta>
</office:document-meta>
</file>