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Prinsengracht 9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Prinsengracht 9, 8061 HG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23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8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3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Prinsengracht 9, 8061 HG te Hassel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7</meta:user-defined>
    <meta:user-defined meta:name="OVERHEIDop.GmbID/DC.identifier">gmb-2024-132837</meta:user-defined>
    <meta:user-defined meta:name="OVERHEIDop.versieInformatie"/>
  </office:meta>
</office:document-meta>
</file>