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Prinses Irenestraat 16 in Castricum, het plaatsen van een dakopbouw, verzenddatum 5 februari 2024 (Z23 153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83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Prinses Irenestraat 16 in Castricum, het plaatsen van een dakopbouw, verzenddatum 5 februari 2024 (Z23 153387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833</meta:user-defined>
    <meta:user-defined meta:name="OVERHEIDop.GmbID/DC.identifier">gmb-2024-132833</meta:user-defined>
    <meta:user-defined meta:name="OVERHEIDop.versieInformatie"/>
  </office:meta>
</office:document-meta>
</file>