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aarmarkt Braderie op 6 juli 2024 aan Weerdingerkanaal 22 te Nieuw 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WEERDINGE</text:span>
          </text:p>
            <text:p text:style-name="common-al">14 maart 2024, <text:span text:style-name="nadrukvet">Weerdingerkanaal 22</text:span>, Jaarmarkt Braderie op 6 juli 2024 (77864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283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3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3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7864-2024</meta:user-defined>
    <dc:language>nl</dc:language>
    <meta:user-defined meta:name="OVERHEIDop.locatietype/OVERHEIDop.gebiedsmarkering">Adres</meta:user-defined>
    <meta:user-defined meta:name="DC.title">Toestemming voor de Jaarmarkt Braderie op 6 juli 2024 aan Weerdingerkanaal 22 te Nieuw Weerding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832</meta:user-defined>
    <meta:user-defined meta:name="OVERHEIDop.GmbID/DC.identifier">gmb-2024-132832</meta:user-defined>
    <meta:user-defined meta:name="OVERHEIDop.versieInformatie"/>
  </office:meta>
</office:document-meta>
</file>