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Castricum, buiten behandeling laten aanvraag Omgevingsvergunning, De Skulper 24 in Akersloot, het plaatsen van een erfafscheiding, verzenddatum 12 maart 2024 (Z23 156506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e aanvraag is buiten behandeling gelaten</text:span>
          </text:p>
            <text:p text:style-name="common-al">Dit komt omdat wij onvoldoende gegevens hebben ontvangen om de aanvraag te beoordelen. Hierdoor kunnen wij niet binnen de daarvoor geldende termijn een besluit te nemen.</text:p>
            <text:p text:style-name="common-al">Er kan een nieuwe aanvraag worden ingediend. Als er een nieuwe aanvraag wordt ingediend dan wordt deze opnieuw bekend gemaakt.</text:p>
            <text:p text:style-name="common-al"/>
            <text:p text:style-name="common-al">
            <text:span text:style-name="nadrukvet">Als u het niet eens bent met dit besluit, dan kunt u bezwaar maken</text:span>
          </text:p>
            <text:p text:style-name="common-al">U kunt nu laten weten dat u het niet eens bent met het besluit, omdat dit tegen uw belangen ingaat. Dit heet bezwaar maken. Als u hiervoor het besluit wilt inzien dan kunt u contact met ons opnemen. Wij nemen graag het besluit met u door. Wilt u na dit contact alsnog bezwaar maken? Dan kunt u dit doen binnen zes weken na de dag waarop het besluit is verstuurd aan de aanvrager.</text:p>
            <text:p text:style-name="common-al"/>
            <text:p text:style-name="common-al">
            <text:span text:style-name="nadrukvet">Bezwaar maken kan via een brief of via het digitale formulier</text:span>
          </text:p>
            <text:p text:style-name="common-al">Maakt u bezwaar met een brief? Stuur deze dan aan het college van burgemeester en wethouders. Het digitale formulier kunt u vinden op de website van de gemeente. Hier vindt u ook de contactgegevens.</text:p>
            <text:p text:style-name="common-al">In uw bezwaarschrift moet in ieder geval het volgende staan:</text:p>
            <text:p text:style-name="common-al">- uw naam, adres en graag ook uw telefoonnummer en emailadres;</text:p>
            <text:p text:style-name="common-al">- een duidelijke omschrijving van het besluit waartegen u bezwaar maakt (u kunt bijvoorbeeld de datum en ons kenmerk van het besluit vermelden of een kopie meesturen);</text:p>
            <text:p text:style-name="common-al">- de reden waarom u bezwaar maakt;</text:p>
            <text:p text:style-name="common-al">- de datum;</text:p>
            <text:p text:style-name="common-al">- uw handtekening.</text:p>
            <text:p text:style-name="common-al"/>
            <text:p text:style-name="common-al">
            <text:span text:style-name="nadrukvet">Bij spoed kunt u een voorlopige voorziening vragen</text:span>
          </text:p>
            <text:p text:style-name="common-al">Het indienen van een bezwaarschrift heeft geen schorsende werking. Dat betekent dat</text:p>
            <text:p text:style-name="common-al">het besluit blijft gelden in de tijd dat uw bezwaarschrift in behandeling is. Is er spoed of gaat het om een activiteit die niet kan worden teruggedraaid, waardoor u een beslissing op uw bezwaarschrift niet kunt afwachten? Dan kunt u een voorlopige voorziening aanvragen bij de rechtbank. Daarmee vraagt u de rechter om de werking van het besluit van de gemeente uit te stellen.</text:p>
            <text:p text:style-name="common-al">Een voorlopige voorziening aanvragen kan alleen als u een bezwaarschrift hebt ingediend. Dit kan zowel digitaal als schriftelijk. Voor het digitaal indienen gaat u naar <text:a xlink:href="http://www.rechtspraak.nl" xlink:type="simple">www.rechtspraak.nl</text:a>. Hier vindt u ook meer informatie over de behandeling van een voorlopige voorziening en de tarieven die hiervoor gelden.</text:p>
            <text:p text:style-name="last-al">Een schriftelijke voorlopige voorziening vraagt u aan bij de voorzieningenrechter van de rechtbank Noord-Holland, Postbus 1621, 2003 BR Haarl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stricum</text:p>
            </table:table-cell>
            <table:table-cell office:value-type="string" table:style-name="header.C">
              <text:p text:style-name="headerright"><text:span text:style-name="nr">Nr. 132831</text:span><text:line-break/><text:date style:data-style-name="dag" text:fixed="true" text:date-value="2024-03-27"/><text:line-break/><text:date style:data-style-name="jaar" text:fixed="true" text:date-value="2024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3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2831</text:span><text:date style:data-style-name="nicedate" text:fixed="true" text:date-value="2024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5/xml/MC-DRP-OmgevingsvergunningAfhandeling-3Pas-ZM.xml</meta:user-defined>
    <meta:user-defined meta:name="OVERHEID.Gemeente/DC.creator">Castricu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stricum</meta:user-defined>
    <meta:user-defined meta:name="OVERHEID.Gemeente/OVERHEID.authority">Castricu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Castricum, buiten behandeling laten aanvraag Omgevingsvergunning, De Skulper 24 in Akersloot, het plaatsen van een erfafscheiding, verzenddatum 12 maart 2024 (Z23 156506)</meta:user-defined>
    <meta:user-defined meta:name="DCTERMS.W3CDTF/DCTERMS.available">2024-03-27</meta:user-defined>
    <meta:user-defined meta:name="DCTERMS.W3CDTF/OVERHEIDop.jaargang">2024</meta:user-defined>
    <meta:user-defined meta:name="OVERHEIDop.publicationIssue">132831</meta:user-defined>
    <meta:user-defined meta:name="OVERHEIDop.GmbID/DC.identifier">gmb-2024-132831</meta:user-defined>
    <meta:user-defined meta:name="OVERHEIDop.versieInformatie"/>
  </office:meta>
</office:document-meta>
</file>