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Oostmahorn 194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Eanjum, Oostmahorn 194, het legaliseren van een tuinkamer (brief weigering is verzonden op 22 maart 2024).</text:p>
            <text:p text:style-name="last-al">De weigering ligt vanaf donderdag 4 april 2024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8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6541</meta:user-defined>
    <dc:language>nl</dc:language>
    <meta:user-defined meta:name="OVERHEIDop.locatietype/OVERHEIDop.gebiedsmarkering">Adres</meta:user-defined>
    <meta:user-defined meta:name="DC.title">Weigering aanvraag omgevingsvergunning Oostmahorn 194 Eanj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829</meta:user-defined>
    <meta:user-defined meta:name="OVERHEIDop.GmbID/DC.identifier">gmb-2024-132829</meta:user-defined>
    <meta:user-defined meta:name="OVERHEIDop.versieInformatie"/>
  </office:meta>
</office:document-meta>
</file>