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oude 12c in de Woude (Woude 12 achter), het verbouwen van een stal naar een woonhuis, verzenddatum 15 maart 2024 (Z23 152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82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Woude 12c in de Woude (Woude 12 achter), het verbouwen van een stal naar een woonhuis, verzenddatum 15 maart 2024 (Z23 152762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826</meta:user-defined>
    <meta:user-defined meta:name="OVERHEIDop.GmbID/DC.identifier">gmb-2024-132826</meta:user-defined>
    <meta:user-defined meta:name="OVERHEIDop.versieInformatie"/>
  </office:meta>
</office:document-meta>
</file>