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een warehouse met kantoor, Paderbornstraat Zwolle [Zaaknummer 0193ESUITE25656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65642023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Paderbornstraat Zwolle (kadastraal bekend gemeente Zwollerkerspel, sectie X, nummers 1255, 1257, 1259, 1331, 1334, 1337, 1340, 1341, 202, 36 en 481) TGN Fritom Zwolle</text:p>
            <text:p text:style-name="common-al">
            <text:span text:style-name="nadrukvet">Projectomschrijving:</text:span> het bouwen van een warehouse met kantoo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8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65642023</meta:user-defined>
    <meta:user-defined meta:name="DCTERMS.abstract">het bouwen van een warehouse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van een warehouse met kantoor, Paderbornstraat Zwolle [Zaaknummer 0193ESUITE2565642023]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25</meta:user-defined>
    <meta:user-defined meta:name="OVERHEIDop.GmbID/DC.identifier">gmb-2024-132825</meta:user-defined>
    <meta:user-defined meta:name="OVERHEIDop.versieInformatie"/>
  </office:meta>
</office:document-meta>
</file>