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leinschalige Kunstmarkt ‘Schoonebeek daar zit muziek in’ op 11 mei 2024 aan De Pallert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18 maart 2024, <text:span text:style-name="nadrukvet">De Pallert</text:span>, kleinschalige Kunstmarkt ‘Schoonebeek daar zit muziek in’ op 11 mei 2024 (68877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28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877-2024</meta:user-defined>
    <dc:language>nl</dc:language>
    <meta:user-defined meta:name="OVERHEIDop.locatietype/OVERHEIDop.gebiedsmarkering">Weg</meta:user-defined>
    <meta:user-defined meta:name="DC.title">Toestemming voor een kleinschalige Kunstmarkt ‘Schoonebeek daar zit muziek in’ op 11 mei 2024 aan De Pallert te Schoonebe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21</meta:user-defined>
    <meta:user-defined meta:name="OVERHEIDop.GmbID/DC.identifier">gmb-2024-132821</meta:user-defined>
    <meta:user-defined meta:name="OVERHEIDop.versieInformatie"/>
  </office:meta>
</office:document-meta>
</file>