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tetweg 62 in Castricum, het vergroten van de woning, verzenddatum 19 maart 2024 (Z23 157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nging beslistermijn aanvraag Omgevingsvergunning, Stetweg 62 in Castricum, het vergroten van de woning, verzenddatum 19 maart 2024 (Z23 157120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20</meta:user-defined>
    <meta:user-defined meta:name="OVERHEIDop.GmbID/DC.identifier">gmb-2024-132820</meta:user-defined>
    <meta:user-defined meta:name="OVERHEIDop.versieInformatie"/>
  </office:meta>
</office:document-meta>
</file>