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 , Koskampweg 3-3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 op locatie Koskampweg 3-30, 7261MZ Ruurlo. De aanvraag is geregistreerd onder zaaknummerZ2023-000016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0</meta:user-defined>
    <meta:user-defined meta:name="DCTERMS.abstract">Betreft: Aanvraag op locatie Koskampweg 3-30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 , Koskampweg 3-30, 7261MZ Ruur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82</meta:user-defined>
    <meta:user-defined meta:name="OVERHEIDop.GmbID/DC.identifier">gmb-2024-13282</meta:user-defined>
    <meta:user-defined meta:name="OVERHEIDop.versieInformatie"/>
  </office:meta>
</office:document-meta>
</file>