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Landvoogdes thv nr 33 Brielle</text:p>
      <text:section text:name="regeling_id1-3-2" text:style-name="regeling">
        <text:section text:name="aanhef_id1-3-2-1" text:style-name="aanhef">
          <text:section text:name="context_id1-3-2-1-1" text:style-name="context">
            <text:p text:style-name="context.al">Z 59684-2024</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Landvoogdes (ter hoogte van nummer 33) te Brielle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Landvoogdes 31 te Brielle nog geen openbaar oplaadpunt beschikbaar was ten tijde van de aanvraag;</text:p>
            <text:p text:style-name="considerans.al">-of dat er onvoldoende capaciteit meer beschikbaar is op bestaande oplaadpunten in de directe omgeving (binnen 200 meter loopafstand) van de aanvrager adres Landvoogdes 31;</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Landvoogdes (te hoogte van nummer 33) te Brielle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6115;</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Marcel</text:span>
            <text:span text:style-name="achternaam">Westerhout</text:span>
          </text:span></text:p>
            <text:p><text:span text:style-name="functie">teammanager planeconomie en gebiedsontwikkeling</text:span></text:p>
          </text:section>
        </text:section>
        <text:section text:name="bezwaarschrift_id1-3-2-4" text:style-name="bezwaarschrift">
          <text:p text:style-name="bezwaarschrift_top"/>
          <text:p text:style-name="tussenkopvetcur">Mededelingen</text:p>
          <text:p text:style-name="tussenkopcur">Bijlage: tekening R611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28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voor laden elektr voertuigen - Landvoogdes thv nr 33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9684-2024</meta:user-defined>
    <meta:user-defined meta:name="OVERHEIDop.verkeersbordcode">E4</meta:user-defined>
    <dc:language>nl</dc:language>
    <meta:user-defined meta:name="OVERHEIDop.locatietype/OVERHEIDop.gebiedsmarkering">Vlak</meta:user-defined>
    <meta:user-defined meta:name="DC.title">Laadpaal Landvoogdes thv nr 33 Brielle</meta:user-defined>
    <meta:user-defined meta:name="DCTERMS.W3CDTF/DCTERMS.available">2024-03-27</meta:user-defined>
    <meta:user-defined meta:name="OVERHEIDop.externeBijlage">verkeersbesluit oplaadpaal Landvoogdes Brielle|exb-2024-12436</meta:user-defined>
    <meta:user-defined meta:name="OVERHEIDop.externeBijlage">inr tekening laadpaal Landvoogdes Brielle|exb-2024-12437</meta:user-defined>
    <meta:user-defined meta:name="DCTERMS.W3CDTF/OVERHEIDop.jaargang">2024</meta:user-defined>
    <meta:user-defined meta:name="OVERHEIDop.publicationIssue">132819</meta:user-defined>
    <meta:user-defined meta:name="OVERHEIDop.GmbID/DC.identifier">gmb-2024-132819</meta:user-defined>
    <meta:user-defined meta:name="OVERHEIDop.versieInformatie"/>
  </office:meta>
</office:document-meta>
</file>