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Jaarmarkt op 2 juni 2024 aan Stad en Boetseweg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ROSWINKEL</text:span>
          </text:p>
            <text:p text:style-name="common-al">14 maart 2024, <text:span text:style-name="nadrukvet">Stad en Boetseweg,</text:span> Jaarmarkt op 2 juni 2024 (74662-2024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281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1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1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4662-20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Jaarmarkt op 2 juni 2024 aan Stad en Boetseweg te Roswinke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814</meta:user-defined>
    <meta:user-defined meta:name="OVERHEIDop.GmbID/DC.identifier">gmb-2024-132814</meta:user-defined>
    <meta:user-defined meta:name="OVERHEIDop.versieInformatie"/>
  </office:meta>
</office:document-meta>
</file>