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Colensostraat 15, 2572 NR 's-Gravenhage, Colensostraat 23, 2572 NS 's-Gravenhage, Paets van Troostwijkstraat 215, 2522 DS 's-Gravenhage, De Genestetlaan 215, 2522 LH 's-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Colensostraat 15, 2572 NR 's-Gravenhage, Colensostraat 23, 2572 NS 's-Gravenhage, Paets van Troostwijkstraat 215, 2522 DS 's-Gravenhage, De Genestetlaan 215, 2522 LH 's-Gravenhage, Damasstraat 138, 2522 TX 's-Gravenhage, Damasstraat 140, 2522 TX 's-Gravenhage, Goeverneurlaan 113, 2523 BC 's-Gravenhage, Goeverneurlaan 117, 2523 BC 's-Gravenhage, Goeverneurlaan 119, 2523 BC 's-Gravenhage, Goeverneurlaan 121, 2523 BC 's-Gravenhage, Goeverneurlaan 438, 2523 CK 's-Gravenhage, Goeverneurlaan 442, 2523 CK 's-Gravenhage, Goeverneurlaan 444, 2523 CK 's-Gravenhage, Jan Wapstraat 68, 2523 GK 's-Gravenhage, Jan Wapstraat 70, 2523 GK 's-Gravenhage, Jan Wapstraat 72, 2523 GK 's-Gravenhage, Jan Wapstraat 74, 2523 GK 's-Gravenhage, Jan Wapstraat 76, 2523 GK 's-Gravenhage, Jan Wapstraat 121, 2523 GE 's-Gravenhage, Jan Wapstraat 123, 2523 GE 's-Gravenhage, Jan Wapstraat 127, 2523 GE 's-Gravenhage, Oudemansstraat 487, 2522 TB 's-Gravenhage, Goeverneurlaan 115, 2523 BC 's-Gravenhage, Jan Wapstraat 66, 2523 GK 's-Gravenhage</text:p>
            <text:p text:style-name="common-al"/>
            <text:p text:style-name="common-al">
            <text:span text:style-name="nadrukcur">Ons kenmerk: VTH2024-01725</text:span>
          </text:p>
            <text:p text:style-name="common-al">
            
          </text:p>
            <text:p text:style-name="common-al">
            <text:span text:style-name="nadrukvet">
              <text:span text:style-name="nadrukcur">Locatie(s):</text:span>
            </text:span>
          </text:p>
            <text:p text:style-name="common-al">Colensostraat 15, 2572 NR 's-Gravenhage, Colensostraat 23, 2572 NS 's-Gravenhage, Paets van Troostwijkstraat 215, 2522 DS 's-Gravenhage, De Genestetlaan 215, 2522 LH 's-Gravenhage, Damasstraat 138, 2522 TX 's-Gravenhage, Damasstraat 140, 2522 TX 's-Gravenhage, Goeverneurlaan 113, 2523 BC 's-Gravenhage, Goeverneurlaan 117, 2523 BC 's-Gravenhage, Goeverneurlaan 119, 2523 BC 's-Gravenhage, Goeverneurlaan 121, 2523 BC 's-Gravenhage, Goeverneurlaan 438, 2523 CK 's-Gravenhage, Goeverneurlaan 442, 2523 CK 's-Gravenhage, Goeverneurlaan 444, 2523 CK 's-Gravenhage, Jan Wapstraat 68, 2523 GK 's-Gravenhage, Jan Wapstraat 70, 2523 GK 's-Gravenhage, Jan Wapstraat 72, 2523 GK 's-Gravenhage, Jan Wapstraat 74, 2523 GK 's-Gravenhage, Jan Wapstraat 76, 2523 GK 's-Gravenhage, Jan Wapstraat 121, 2523 GE 's-Gravenhage, Jan Wapstraat 123, 2523 GE 's-Gravenhage, Jan Wapstraat 127, 2523 GE 's-Gravenhage, Oudemansstraat 487, 2522 TB 's-Gravenhage, Goeverneurlaan 115, 2523 BC 's-Gravenhage, Jan Wapstraat 66, 2523 GK 's-Gravenhage</text:p>
            <text:p text:style-name="common-al">
            
          </text:p>
            <text:p text:style-name="common-al">
            <text:span text:style-name="nadrukvet">
              <text:span text:style-name="nadrukcur">Datum bekendmaking besluit:</text:span>
            </text:span>
          </text:p>
            <text:p text:style-name="common-al">22-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7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Colensostraat 15, 2572 NR 's-Gravenhage, Colensostraat 23, 2572 NS 's-Gravenhage, Paets van Troostwijkstraat 215, 2522 DS 's-Gravenhage, De Genestetlaan 215, 2522 LH 's-G</meta:user-defined>
    <meta:user-defined meta:name="OVERHEIDop.datumEindeReactietermijn">2024-05-07</meta:user-defined>
    <meta:user-defined meta:name="OVERHEIDop.terinzageleggingBG">https://www.digitale-inzage.nl/Den%20Haag/dossier/tEcNbml7X0ajf-OJi7MshQ</meta:user-defined>
    <meta:user-defined meta:name="DCTERMS.W3CDTF/DCTERMS.available">2024-03-26</meta:user-defined>
    <meta:user-defined meta:name="DCTERMS.W3CDTF/OVERHEIDop.jaargang">2024</meta:user-defined>
    <meta:user-defined meta:name="OVERHEIDop.publicationIssue">132809</meta:user-defined>
    <meta:user-defined meta:name="OVERHEIDop.GmbID/DC.identifier">gmb-2024-132809</meta:user-defined>
    <meta:user-defined meta:name="OVERHEIDop.versieInformatie"/>
  </office:meta>
</office:document-meta>
</file>