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eifeest Roswinkel 2024 (dorpsfeest met diverse activiteiten) van 31 mei tot en met 2 juni 2024 op de hoek aan Boetseweg en Pastorieweg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ROSWINKEL</text:span>
          </text:p>
            <text:p text:style-name="common-al">18 maart 2024, <text:span text:style-name="nadrukvet">hoek Boetseweg en Pastorieweg, </text:span> Meifeest Roswinkel 2024 (dorpsfeest met diverse activiteiten) van 31 mei tot en met 2 juni 2024 (47020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280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020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Meifeest Roswinkel 2024 (dorpsfeest met diverse activiteiten) van 31 mei tot en met 2 juni 2024 op de hoek aan Boetseweg en Pastorieweg te Roswink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07</meta:user-defined>
    <meta:user-defined meta:name="OVERHEIDop.GmbID/DC.identifier">gmb-2024-132807</meta:user-defined>
    <meta:user-defined meta:name="OVERHEIDop.versieInformatie"/>
  </office:meta>
</office:document-meta>
</file>