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erklaan 37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aart 2024 een aanvraag omgevingsvergunning ontvangen voor het vergroten van de tuinschuur op Kerklaan 37, 1241CK Kortenhoef. De aanvraag is geregistreerd onder zaaknummer Z2024-0000027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8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Aanvraag op locatie Kerklaan 37, 1241CK Kortenhoef startdatum: 14 maart 2024</meta:user-defined>
    <dc:language>nl</dc:language>
    <meta:user-defined meta:name="OVERHEIDop.locatietype/OVERHEIDop.gebiedsmarkering">Vlak</meta:user-defined>
    <meta:user-defined meta:name="DC.title">Kennisgeving ontvangst Omgevingsvergunning, Kerklaan 37, 1241CK Kortenhoef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806</meta:user-defined>
    <meta:user-defined meta:name="OVERHEIDop.GmbID/DC.identifier">gmb-2024-132806</meta:user-defined>
    <meta:user-defined meta:name="OVERHEIDop.versieInformatie"/>
  </office:meta>
</office:document-meta>
</file>