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Koninginneweg 63, 1241CW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aart 2024 een aanvraag omgevingsvergunning ontvangen voor het realiseren van een verblijfsruimte en buitenruimte in bestaand pand op Koninginneweg 63, 1241CW Kortenhoef. De aanvraag is geregistreerd onder zaaknummer Z2024-00000235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23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280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0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0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5</meta:user-defined>
    <meta:user-defined meta:name="DCTERMS.abstract">Betreft: Aanvraag op locatie Koninginneweg 63, 1241CW Kortenhoef startdatum: 4 maart 2024</meta:user-defined>
    <dc:language>nl</dc:language>
    <meta:user-defined meta:name="OVERHEIDop.locatietype/OVERHEIDop.gebiedsmarkering">Vlak</meta:user-defined>
    <meta:user-defined meta:name="DC.title">Kennisgeving ontvangst Omgevingsvergunning, Koninginneweg 63, 1241CW Kortenhoef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800</meta:user-defined>
    <meta:user-defined meta:name="OVERHEIDop.GmbID/DC.identifier">gmb-2024-132800</meta:user-defined>
    <meta:user-defined meta:name="OVERHEIDop.versieInformatie"/>
  </office:meta>
</office:document-meta>
</file>