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45*"/>
    </style:style>
    <style:style style:family="table-column" style:parent-style-name="colspec" style:name="id1-3-2-2-1-12-1-2">
      <style:table-column-properties style:rel-column-width="45*"/>
    </style: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45*"/>
    </style:style>
    <style:style style:family="table-column" style:parent-style-name="colspec" style:name="id1-3-2-2-1-16-1-2">
      <style:table-column-properties style:rel-column-width="45*"/>
    </style:style>
    <text:list-style style:name="id1-3-2-2-1-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45*"/>
    </style:style>
    <style:style style:family="table-column" style:parent-style-name="colspec" style:name="id1-3-2-2-1-20-1-2">
      <style:table-column-properties style:rel-column-width="45*"/>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rel-column-width="45*"/>
    </style:style>
    <style:style style:family="table-column" style:parent-style-name="colspec" style:name="id1-3-2-2-1-24-1-2">
      <style:table-column-properties style:rel-column-width="45*"/>
    </style:style>
    <text:list-style style:name="id1-3-2-2-1-24-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2-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2-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2-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2-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8-1-1">
      <style:table-column-properties style:rel-column-width="45*"/>
    </style:style>
    <style:style style:family="table-column" style:parent-style-name="colspec" style:name="id1-3-2-2-1-28-1-2">
      <style:table-column-properties style:rel-column-width="45*"/>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rel-column-width="45*"/>
    </style:style>
    <style:style style:family="table-column" style:parent-style-name="colspec" style:name="id1-3-2-2-1-36-1-2">
      <style:table-column-properties style:rel-column-width="45*"/>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rel-column-width="45*"/>
    </style:style>
    <style:style style:family="table-column" style:parent-style-name="colspec" style:name="id1-3-2-2-1-40-1-2">
      <style:table-column-properties style:rel-column-width="45*"/>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4-1-1">
      <style:table-column-properties style:rel-column-width="45*"/>
    </style:style>
    <style:style style:family="table-column" style:parent-style-name="colspec" style:name="id1-3-2-2-1-44-1-2">
      <style:table-column-properties style:rel-column-width="45*"/>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8-1-1">
      <style:table-column-properties style:rel-column-width="45*"/>
    </style:style>
    <style:style style:family="table-column" style:parent-style-name="colspec" style:name="id1-3-2-2-1-48-1-2">
      <style:table-column-properties style:rel-column-width="45*"/>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2-1-1">
      <style:table-column-properties style:rel-column-width="45*"/>
    </style:style>
    <style:style style:family="table-column" style:parent-style-name="colspec" style:name="id1-3-2-2-1-52-1-2">
      <style:table-column-properties style:rel-column-width="45*"/>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6-1-1">
      <style:table-column-properties style:rel-column-width="45*"/>
    </style:style>
    <style:style style:family="table-column" style:parent-style-name="colspec" style:name="id1-3-2-2-1-56-1-2">
      <style:table-column-properties style:rel-column-width="45*"/>
    </style:style>
    <text:list-style style:name="id1-3-2-2-1-5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0-1-1">
      <style:table-column-properties style:rel-column-width="45*"/>
    </style:style>
    <style:style style:family="table-column" style:parent-style-name="colspec" style:name="id1-3-2-2-1-60-1-2">
      <style:table-column-properties style:rel-column-width="45*"/>
    </style:style>
    <text:list-style style:name="id1-3-2-2-1-6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45*"/>
    </style:style>
    <style:style style:family="table-column" style:parent-style-name="colspec" style:name="id1-3-2-2-1-64-1-2">
      <style:table-column-properties style:rel-column-width="45*"/>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1-1">
      <style:table-column-properties style:rel-column-width="45*"/>
    </style:style>
    <style:style style:family="table-column" style:parent-style-name="colspec" style:name="id1-3-2-2-1-68-1-2">
      <style:table-column-properties style:rel-column-width="45*"/>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1-1">
      <style:table-column-properties style:rel-column-width="45*"/>
    </style:style>
    <style:style style:family="table-column" style:parent-style-name="colspec" style:name="id1-3-2-2-1-72-1-2">
      <style:table-column-properties style:rel-column-width="45*"/>
    </style:style>
    <text:list-style style:name="id1-3-2-2-1-7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1-1">
      <style:table-column-properties style:rel-column-width="45*"/>
    </style:style>
    <style:style style:family="table-column" style:parent-style-name="colspec" style:name="id1-3-2-2-1-76-1-2">
      <style:table-column-properties style:rel-column-width="45*"/>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80-1-1">
      <style:table-column-properties style:rel-column-width="45*"/>
    </style:style>
    <style:style style:family="table-column" style:parent-style-name="colspec" style:name="id1-3-2-2-1-80-1-2">
      <style:table-column-properties style:rel-column-width="45*"/>
    </style:style>
    <text:list-style style:name="id1-3-2-2-1-8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84-1-1">
      <style:table-column-properties style:rel-column-width="45*"/>
    </style:style>
    <style:style style:family="table-column" style:parent-style-name="colspec" style:name="id1-3-2-2-1-84-1-2">
      <style:table-column-properties style:rel-column-width="45*"/>
    </style:style>
    <style:style style:family="table-column" style:parent-style-name="colspec" style:name="id1-3-2-2-1-88-1-1">
      <style:table-column-properties style:rel-column-width="45*"/>
    </style:style>
    <style:style style:family="table-column" style:parent-style-name="colspec" style:name="id1-3-2-2-1-88-1-2">
      <style:table-column-properties style:rel-column-width="45*"/>
    </style:style>
    <text:list-style style:name="id1-3-2-2-1-8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1-1">
      <style:table-column-properties style:rel-column-width="45*"/>
    </style:style>
    <style:style style:family="table-column" style:parent-style-name="colspec" style:name="id1-3-2-2-1-92-1-2">
      <style:table-column-properties style:rel-column-width="45*"/>
    </style:style>
    <text:list-style style:name="id1-3-2-2-1-9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6-1-1">
      <style:table-column-properties style:rel-column-width="45*"/>
    </style:style>
    <style:style style:family="table-column" style:parent-style-name="colspec" style:name="id1-3-2-2-1-96-1-2">
      <style:table-column-properties style:rel-column-width="45*"/>
    </style:style>
    <text:list-style style:name="id1-3-2-2-1-9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0-1-1">
      <style:table-column-properties style:rel-column-width="45*"/>
    </style:style>
    <style:style style:family="table-column" style:parent-style-name="colspec" style:name="id1-3-2-2-1-100-1-2">
      <style:table-column-properties style:rel-column-width="45*"/>
    </style:style>
    <text:list-style style:name="id1-3-2-2-1-10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04-1-1">
      <style:table-column-properties style:rel-column-width="45*"/>
    </style:style>
    <style:style style:family="table-column" style:parent-style-name="colspec" style:name="id1-3-2-2-1-104-1-2">
      <style:table-column-properties style:rel-column-width="45*"/>
    </style:style>
    <text:list-style style:name="id1-3-2-2-1-10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08-1-1">
      <style:table-column-properties style:rel-column-width="45*"/>
    </style:style>
    <style:style style:family="table-column" style:parent-style-name="colspec" style:name="id1-3-2-2-1-108-1-2">
      <style:table-column-properties style:rel-column-width="45*"/>
    </style:style>
    <text:list-style style:name="id1-3-2-2-1-10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2-1-1">
      <style:table-column-properties style:rel-column-width="45*"/>
    </style:style>
    <style:style style:family="table-column" style:parent-style-name="colspec" style:name="id1-3-2-2-1-112-1-2">
      <style:table-column-properties style:rel-column-width="45*"/>
    </style:style>
    <text:list-style style:name="id1-3-2-2-1-11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16-1-1">
      <style:table-column-properties style:rel-column-width="45*"/>
    </style:style>
    <style:style style:family="table-column" style:parent-style-name="colspec" style:name="id1-3-2-2-1-116-1-2">
      <style:table-column-properties style:rel-column-width="45*"/>
    </style:style>
    <text:list-style style:name="id1-3-2-2-1-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1-3-2-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1-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1-3-2-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0-1-1">
      <style:table-column-properties style:rel-column-width="45*"/>
    </style:style>
    <style:style style:family="table-column" style:parent-style-name="colspec" style:name="id1-3-2-2-1-120-1-2">
      <style:table-column-properties style:rel-column-width="45*"/>
    </style:style>
    <text:list-style style:name="id1-3-2-2-1-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rel-column-width="45*"/>
    </style:style>
    <style:style style:family="table-column" style:parent-style-name="colspec" style:name="id1-3-2-2-1-124-1-2">
      <style:table-column-properties style:rel-column-width="45*"/>
    </style:style>
    <style:style style:family="table-column" style:parent-style-name="colspec" style:name="id1-3-2-2-1-128-1-1">
      <style:table-column-properties style:rel-column-width="45*"/>
    </style:style>
    <style:style style:family="table-column" style:parent-style-name="colspec" style:name="id1-3-2-2-1-128-1-2">
      <style:table-column-properties style:rel-column-width="45*"/>
    </style:style>
    <text:list-style style:name="id1-3-2-2-1-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2-1-1">
      <style:table-column-properties style:rel-column-width="45*"/>
    </style:style>
    <style:style style:family="table-column" style:parent-style-name="colspec" style:name="id1-3-2-2-1-132-1-2">
      <style:table-column-properties style:rel-column-width="45*"/>
    </style:style>
    <text:list-style style:name="id1-3-2-2-1-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6-1-1">
      <style:table-column-properties style:rel-column-width="45*"/>
    </style:style>
    <style:style style:family="table-column" style:parent-style-name="colspec" style:name="id1-3-2-2-1-136-1-2">
      <style:table-column-properties style:rel-column-width="45*"/>
    </style:style>
    <text:list-style style:name="id1-3-2-2-1-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0-1-1">
      <style:table-column-properties style:rel-column-width="45*"/>
    </style:style>
    <style:style style:family="table-column" style:parent-style-name="colspec" style:name="id1-3-2-2-1-140-1-2">
      <style:table-column-properties style:rel-column-width="45*"/>
    </style:style>
    <text:list-style style:name="id1-3-2-2-1-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1-1">
      <style:table-column-properties style:rel-column-width="45*"/>
    </style:style>
    <style:style style:family="table-column" style:parent-style-name="colspec" style:name="id1-3-2-2-1-144-1-2">
      <style:table-column-properties style:rel-column-width="45*"/>
    </style:style>
    <style:style style:family="table-column" style:parent-style-name="colspec" style:name="id1-3-2-2-1-148-1-1">
      <style:table-column-properties style:rel-column-width="45*"/>
    </style:style>
    <style:style style:family="table-column" style:parent-style-name="colspec" style:name="id1-3-2-2-1-148-1-2">
      <style:table-column-properties style:rel-column-width="45*"/>
    </style:style>
    <style:style style:family="table-column" style:parent-style-name="colspec" style:name="id1-3-2-2-1-152-1-1">
      <style:table-column-properties style:rel-column-width="45*"/>
    </style:style>
    <style:style style:family="table-column" style:parent-style-name="colspec" style:name="id1-3-2-2-1-152-1-2">
      <style:table-column-properties style:rel-column-width="45*"/>
    </style:style>
    <text:list-style style:name="id1-3-2-2-1-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6-1-1">
      <style:table-column-properties style:rel-column-width="45*"/>
    </style:style>
    <style:style style:family="table-column" style:parent-style-name="colspec" style:name="id1-3-2-2-1-156-1-2">
      <style:table-column-properties style:rel-column-width="45*"/>
    </style:style>
    <text:list-style style:name="id1-3-2-2-1-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0-1-1">
      <style:table-column-properties style:rel-column-width="45*"/>
    </style:style>
    <style:style style:family="table-column" style:parent-style-name="colspec" style:name="id1-3-2-2-1-160-1-2">
      <style:table-column-properties style:rel-column-width="45*"/>
    </style:style>
    <text:list-style style:name="id1-3-2-2-1-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4-1-1">
      <style:table-column-properties style:rel-column-width="45*"/>
    </style:style>
    <style:style style:family="table-column" style:parent-style-name="colspec" style:name="id1-3-2-2-1-164-1-2">
      <style:table-column-properties style:rel-column-width="45*"/>
    </style:style>
    <text:list-style style:name="id1-3-2-2-1-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8-1-1">
      <style:table-column-properties style:rel-column-width="45*"/>
    </style:style>
    <style:style style:family="table-column" style:parent-style-name="colspec" style:name="id1-3-2-2-1-168-1-2">
      <style:table-column-properties style:rel-column-width="45*"/>
    </style:style>
    <text:list-style style:name="id1-3-2-2-1-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2-1-1">
      <style:table-column-properties style:rel-column-width="45*"/>
    </style:style>
    <style:style style:family="table-column" style:parent-style-name="colspec" style:name="id1-3-2-2-1-172-1-2">
      <style:table-column-properties style:rel-column-width="45*"/>
    </style:style>
    <text:list-style style:name="id1-3-2-2-1-17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6-1-1">
      <style:table-column-properties style:rel-column-width="45*"/>
    </style:style>
    <style:style style:family="table-column" style:parent-style-name="colspec" style:name="id1-3-2-2-1-176-1-2">
      <style:table-column-properties style:rel-column-width="45*"/>
    </style:style>
    <text:list-style style:name="id1-3-2-2-1-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0-1-1">
      <style:table-column-properties style:rel-column-width="45*"/>
    </style:style>
    <style:style style:family="table-column" style:parent-style-name="colspec" style:name="id1-3-2-2-1-180-1-2">
      <style:table-column-properties style:rel-column-width="45*"/>
    </style:style>
    <text:list-style style:name="id1-3-2-2-1-18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4-1-1">
      <style:table-column-properties style:rel-column-width="45*"/>
    </style:style>
    <style:style style:family="table-column" style:parent-style-name="colspec" style:name="id1-3-2-2-1-184-1-2">
      <style:table-column-properties style:rel-column-width="45*"/>
    </style:style>
    <text:list-style style:name="id1-3-2-2-1-18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8-1-1">
      <style:table-column-properties style:rel-column-width="45*"/>
    </style:style>
    <style:style style:family="table-column" style:parent-style-name="colspec" style:name="id1-3-2-2-1-188-1-2">
      <style:table-column-properties style:rel-column-width="45*"/>
    </style:style>
    <text:list-style style:name="id1-3-2-2-1-18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92-1-1">
      <style:table-column-properties style:rel-column-width="45*"/>
    </style:style>
    <style:style style:family="table-column" style:parent-style-name="colspec" style:name="id1-3-2-2-1-192-1-2">
      <style:table-column-properties style:rel-column-width="45*"/>
    </style:style>
    <text:list-style style:name="id1-3-2-2-1-19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96-1-1">
      <style:table-column-properties style:rel-column-width="45*"/>
    </style:style>
    <style:style style:family="table-column" style:parent-style-name="colspec" style:name="id1-3-2-2-1-196-1-2">
      <style:table-column-properties style:rel-column-width="45*"/>
    </style:style>
    <text:list-style style:name="id1-3-2-2-1-19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6-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6-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6-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6-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6-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6-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6-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6-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6-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6-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6-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6-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6-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00-1-1">
      <style:table-column-properties style:rel-column-width="45*"/>
    </style:style>
    <style:style style:family="table-column" style:parent-style-name="colspec" style:name="id1-3-2-2-1-200-1-2">
      <style:table-column-properties style:rel-column-width="45*"/>
    </style:style>
    <text:list-style style:name="id1-3-2-2-1-200-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1-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1-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1-3-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4-1-1">
      <style:table-column-properties style:rel-column-width="45*"/>
    </style:style>
    <style:style style:family="table-column" style:parent-style-name="colspec" style:name="id1-3-2-2-1-204-1-2">
      <style:table-column-properties style:rel-column-width="45*"/>
    </style:style>
    <text:list-style style:name="id1-3-2-2-1-20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4-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3-2-1-3">
      <text:list-level-style-bullet style:num-suffix="" text:bullet-char="​" text:level="1">
        <style:list-level-properties text:min-label-width="10mm"/>
      </text:list-level-style-bullet>
    </text:list-style>
    <text:list-style style:name="id1-3-2-2-1-204-1-3-2-1-3-1">
      <text:list-level-style-bullet style:num-suffix="" text:bullet-char="​" text:level="1">
        <style:list-level-properties text:min-label-width="10mm"/>
      </text:list-level-style-bullet>
    </text:list-style>
    <text:list-style style:name="id1-3-2-2-1-204-1-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1-3-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3-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4-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4-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3-2-2-3">
      <text:list-level-style-bullet style:num-suffix="" text:bullet-char="​" text:level="1">
        <style:list-level-properties text:min-label-width="10mm"/>
      </text:list-level-style-bullet>
    </text:list-style>
    <text:list-style style:name="id1-3-2-2-1-204-1-3-2-2-3-1">
      <text:list-level-style-bullet style:num-suffix="" text:bullet-char="​" text:level="1">
        <style:list-level-properties text:min-label-width="10mm"/>
      </text:list-level-style-bullet>
    </text:list-style>
    <text:list-style style:name="id1-3-2-2-1-204-1-3-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1-3-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3-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4-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208-1-1">
      <style:table-column-properties style:rel-column-width="45*"/>
    </style:style>
    <style:style style:family="table-column" style:parent-style-name="colspec" style:name="id1-3-2-2-1-208-1-2">
      <style:table-column-properties style:rel-column-width="45*"/>
    </style:style>
    <text:list-style style:name="id1-3-2-2-1-20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2-1-1">
      <style:table-column-properties style:rel-column-width="45*"/>
    </style:style>
    <style:style style:family="table-column" style:parent-style-name="colspec" style:name="id1-3-2-2-1-212-1-2">
      <style:table-column-properties style:rel-column-width="45*"/>
    </style:style>
    <text:list-style style:name="id1-3-2-2-1-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6-1-1">
      <style:table-column-properties style:rel-column-width="45*"/>
    </style:style>
    <style:style style:family="table-column" style:parent-style-name="colspec" style:name="id1-3-2-2-1-216-1-2">
      <style:table-column-properties style:rel-column-width="45*"/>
    </style:style>
    <text:list-style style:name="id1-3-2-2-1-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4 (APV – 22e wijzigin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december 2023 bekendgemaakt, beschikbaar via <text:a xlink:href="https://zoek.officielebekendmakingen.nl/gmb-2023-560853.html" xlink:type="simple"><text:span text:style-name="nadrukondlijn">Gemeenteblad 2023, 560853</text:span></text:a>. Dit wijzigingsbesluit zal vanwege de verschillende data van inwerkingtreding in twee verschillende publicaties verwerkt worden. In dit Gemeenteblad zullen de wijzigingen van artikel I onderdelen A, B, C, D, E, F, G, H, I, J, L, M, N, O, P, R, S, T, U, V, W, X, Y, Z, BB, CC, DD, EE, FF, HH, II, JJ, KK, LL, MM, NN, OO, PP, QQ, RR, SS, TT, UU, VV, WW, YY, ZZ, AAA, BBB, CCC verwerkt worden.] </text:p>
            <text:p text:style-name="al"/>
            <text:p text:style-name="al">De raad van de gemeente Apeldoorn;</text:p>
            <text:p text:style-name="al"/>
            <text:p text:style-name="al">gelezen het raadsvoorstel d.d. xx-xx-xxxx, nummer xxx;</text:p>
            <text:p text:style-name="al"/>
            <text:p text:style-name="al">gelet op artikel 149 van de Gemeentewet; </text:p>
            <text:p text:style-name="al"/>
            <text:p text:style-name="al">BESLUIT</text:p>
            <text:p text:style-name="al"/>
            <text:p text:style-name="al">vast te stellen de volgende (22e) wijziging van de Algemene plaatselijke verordening 2014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lgemene plaatselijke verordening 2014</text:p>
            <text:list text:style-name="id1-3-2-2-1-2">
              <text:list-item text:style-override="id1-3-2-2-1-2-1">
                <text:number>A.</text:number>
                <text:p text:style-name="al">Artikel 1:1 wordt als volgt gewijzi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3-1-3-2-1-3">
                      <text:list-item text:style-override="id1-3-2-2-1-3-1-3-2-1-3-1">
                        <text:number>1.</text:number>
                        <text:p text:style-name="table_al">bebouwde kom: het gebied binnen de grenzen die zijn vastgesteld op grond van artikel 20a van de Wegenverkeerswet 1994;</text:p>
                      </text:list-item>
                      <text:list-item text:style-override="id1-3-2-2-1-3-1-3-2-1-3-2">
                        <text:number>2.</text:number>
                        <text:p text:style-name="table_al">bevoegd gezag: bestuursorgaan dat bevoegd is tot het nemen van een besluit ten aanzien van een omgevingsvergunning als bedoeld in de <text:span text:style-name="nadrukcur"><text:span text:style-name="nadrukondlijn">Wet algemene bepalingen omgevingsrecht</text:span></text:span> of ten aanzien van een al verleende omgevingsvergunning;</text:p>
                      </text:list-item>
                      <text:list-item text:style-override="id1-3-2-2-1-3-1-3-2-1-3-3">
                        <text:number>3.</text:number>
                        <text:p text:style-name="table_al">bouwwerk: hetgeen daaronder wordt verstaan in <text:span text:style-name="nadrukcur"><text:span text:style-name="nadrukondlijn">artikel 1 van de Bouwverordening</text:span></text:span>;</text:p>
                      </text:list-item>
                      <text:list-item text:style-override="id1-3-2-2-1-3-1-3-2-1-3-4">
                        <text:number>4.</text:number>
                        <text:p text:style-name="table_al">college: het college van burgemeester en wethouders;</text:p>
                      </text:list-item>
                      <text:list-item text:style-override="id1-3-2-2-1-3-1-3-2-1-3-5">
                        <text:number>5.</text:number>
                        <text:p text:style-name="table_al">gebouw: hetgeen daaronder wordt verstaan in <text:span text:style-name="nadrukcur"><text:span text:style-name="nadrukondlijn">artikel 1, eerste lid, , van de Woningwet;</text:span></text:span></text:p>
                      </text:list-item>
                      <text:list-item text:style-override="id1-3-2-2-1-3-1-3-2-1-3-6">
                        <text:number>6.</text:number>
                        <text:p text:style-name="table_al">handelsreclame: iedere openbare aanprijzing van goederen of diensten, waarmee kennelijk beoogd wordt een commercieel belang te dienen;</text:p>
                      </text:list-item>
                      <text:list-item text:style-override="id1-3-2-2-1-3-1-3-2-1-3-7">
                        <text:number>7.</text:number>
                        <text:p text:style-name="table_al">openbaar water: wateren die voor het publiek bevaarbaar of op andere wijze toegankelijk zijn;</text:p>
                      </text:list-item>
                      <text:list-item text:style-override="id1-3-2-2-1-3-1-3-2-1-3-8">
                        <text:number>8.</text:number>
                        <text:p text:style-name="table_al">openbare plaats:</text:p>
                        <text:list text:style-name="id1-3-2-2-1-3-1-3-2-1-3-8-3">
                          <text:list-item text:style-override="id1-3-2-2-1-3-1-3-2-1-3-8-3-1">
                            <text:number>a.</text:number>
                            <text:p text:style-name="table_al">de weg als bedoeld <text:span text:style-name="nadrukcur"><text:span text:style-name="nadrukondlijn">onder 12</text:span></text:span>;</text:p>
                          </text:list-item>
                          <text:list-item text:style-override="id1-3-2-2-1-3-1-3-2-1-3-8-3-2">
                            <text:number>b.</text:number>
                            <text:p text:style-name="table_al">de – al dan niet met enige beperking – voor het publiek toegankelijke pleinen en open plaatsen, parken, plantsoenen, speelweiden, bossen en andere natuurterreinen, ijsvlakten en aanlegplaatsen voor vaartuigen;</text:p>
                          </text:list-item>
                          <text:list-item text:style-override="id1-3-2-2-1-3-1-3-2-1-3-8-3-3">
                            <text:number>c.</text:number>
                            <text:p text:style-name="table_al">de voor het publiek toegankelijke stoepen, trappen, portieken, gangen, passages en galerijen, welke uitsluitend tot voor bewoning in gebruik zijnde ruimte toegang geven en niet afsluitbaar zijn;</text:p>
                          </text:list-item>
                          <text:list-item text:style-override="id1-3-2-2-1-3-1-3-2-1-3-8-3-4">
                            <text:number>d.</text:number>
                            <text:p text:style-name="table_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3-1-3-2-1-3-9">
                        <text:number>9.</text:number>
                        <text:p text:style-name="table_al">parkeren: hetgeen daaronder wordt verstaan in artikel 1 van het Reglement verkeersregels en verkeerstekens 1990</text:p>
                      </text:list-item>
                      <text:list-item text:style-override="id1-3-2-2-1-3-1-3-2-1-3-10">
                        <text:number>10.</text:number>
                        <text:p text:style-name="table_al">rechthebbende: degene die over een zaak zeggenschap heeft krachtens eigendom, bezit, beperkt recht of persoonlijk recht;</text:p>
                      </text:list-item>
                      <text:list-item text:style-override="id1-3-2-2-1-3-1-3-2-1-3-11">
                        <text:number>11.</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3-1-3-2-1-3-12">
                        <text:number>12.</text:number>
                        <text:p text:style-name="table_al">weg: hetgeen daaronder wordt verstaan in artikel 1, eerste lid, onder b van de Wegenverkeerswet 1994.</text:p>
                      </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3-1-3-2-2-3">
                      <text:list-item text:style-override="id1-3-2-2-1-3-1-3-2-2-3-1">
                        <text:number>1.</text:number>
                        <text:p text:style-name="table_al">bebouwde kom: het gebied binnen de grenzen die zijn vastgesteld op grond van artikel 20a van de Wegenverkeerswet 1994;</text:p>
                      </text:list-item>
                      <text:list-item text:style-override="id1-3-2-2-1-3-1-3-2-2-3-2">
                        <text:number>2.</text:number>
                        <text:p text:style-name="table_al">
                          <text:span text:style-name="nadrukvet">
                            <text:span text:style-name="nadrukondlijn">beperkingengebiedactiviteit</text:span>
                          </text:span>
                          <text:span text:style-name="nadrukvet">
                            <text:span text:style-name="nadrukondlijn">: hetgeen daaronder wordt verstaan in de bijlage, onder A, bij de Omgevingswet; </text:span>
                          </text:span>
                        </text:p>
                      </text:list-item>
                      <text:list-item text:style-override="id1-3-2-2-1-3-1-3-2-2-3-3">
                        <text:number>3.</text:number>
                        <text:p text:style-name="table_al">bevoegd gezag: bestuursorgaan dat bevoegd is tot het nemen van een besluit ten aanzien van een omgevingsvergunning als bedoeld in de <text:span text:style-name="nadrukvet"><text:span text:style-name="nadrukondlijn">Omgevingswet </text:span></text:span>of ten aanzien van een al verleende omgevingsvergunning;</text:p>
                      </text:list-item>
                      <text:list-item text:style-override="id1-3-2-2-1-3-1-3-2-2-3-4">
                        <text:number>4.</text:number>
                        <text:p text:style-name="table_al">bouwwerk: hetgeen daaronder wordt verstaan in <text:span text:style-name="nadrukvet"><text:span text:style-name="nadrukondlijn">de bijlage, onder A, bij de Omgevingswet</text:span></text:span>; </text:p>
                      </text:list-item>
                      <text:list-item text:style-override="id1-3-2-2-1-3-1-3-2-2-3-5">
                        <text:number>5.</text:number>
                        <text:p text:style-name="table_al">college: het college van burgemeester en wethouders;</text:p>
                      </text:list-item>
                      <text:list-item text:style-override="id1-3-2-2-1-3-1-3-2-2-3-6">
                        <text:number>6.</text:number>
                        <text:p text:style-name="table_al">gebouw: hetgeen daaronder wordt verstaan in <text:span text:style-name="nadrukvet"><text:span text:style-name="nadrukondlijn">bijlage I bij het Besluit bouwwerken leefomgeving</text:span></text:span>;</text:p>
                      </text:list-item>
                      <text:list-item text:style-override="id1-3-2-2-1-3-1-3-2-2-3-7">
                        <text:number>7.</text:number>
                        <text:p text:style-name="table_al">handelsreclame: iedere openbare aanprijzing van goederen of diensten, waarmee kennelijk beoogd wordt een commercieel belang te dienen;</text:p>
                      </text:list-item>
                      <text:list-item text:style-override="id1-3-2-2-1-3-1-3-2-2-3-8">
                        <text:number>8.</text:number>
                        <text:p text:style-name="table_al">openbaar water: wateren die voor het publiek bevaarbaar of op andere wijze toegankelijk zijn;</text:p>
                      </text:list-item>
                      <text:list-item text:style-override="id1-3-2-2-1-3-1-3-2-2-3-9">
                        <text:number>9.</text:number>
                        <text:p text:style-name="table_al">openbare plaats:</text:p>
                        <text:list text:style-name="id1-3-2-2-1-3-1-3-2-2-3-9-3">
                          <text:list-item text:style-override="id1-3-2-2-1-3-1-3-2-2-3-9-3-1">
                            <text:number>a.</text:number>
                            <text:p text:style-name="table_al">de weg als bedoeld <text:span text:style-name="nadrukvet"><text:span text:style-name="nadrukondlijn">onder </text:span></text:span><text:span text:style-name="nadrukvet"><text:span text:style-name="nadrukondlijn">13</text:span></text:span>;</text:p>
                          </text:list-item>
                          <text:list-item text:style-override="id1-3-2-2-1-3-1-3-2-2-3-9-3-2">
                            <text:number>b.</text:number>
                            <text:p text:style-name="table_al">de – al dan niet met enige beperking – voor het publiek toegankelijke pleinen en open plaatsen, parken, plantsoenen, speelweiden, bossen en andere natuurterreinen, ijsvlakten en aanlegplaatsen voor vaartuigen;</text:p>
                          </text:list-item>
                          <text:list-item text:style-override="id1-3-2-2-1-3-1-3-2-2-3-9-3-3">
                            <text:number>c.</text:number>
                            <text:p text:style-name="table_al">de voor het publiek toegankelijke stoepen, trappen, portieken, gangen, passages en galerijen, welke uitsluitend tot voor bewoning in gebruik zijnde ruimte toegang geven en niet afsluitbaar zijn;</text:p>
                          </text:list-item>
                          <text:list-item text:style-override="id1-3-2-2-1-3-1-3-2-2-3-9-3-4">
                            <text:number>d.</text:number>
                            <text:p text:style-name="table_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3-1-3-2-2-3-10">
                        <text:number>10.</text:number>
                        <text:p text:style-name="table_al">parkeren: hetgeen daaronder wordt verstaan in artikel 1 van het Reglement verkeersregels en verkeerstekens 1990</text:p>
                      </text:list-item>
                      <text:list-item text:style-override="id1-3-2-2-1-3-1-3-2-2-3-11">
                        <text:number>11.</text:number>
                        <text:p text:style-name="table_al">rechthebbende: degene die over een zaak zeggenschap heeft krachtens eigendom, bezit, beperkt recht of persoonlijk recht;</text:p>
                      </text:list-item>
                      <text:list-item text:style-override="id1-3-2-2-1-3-1-3-2-2-3-12">
                        <text:number>12.</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3-1-3-2-2-3-13">
                        <text:number>13.</text:number>
                        <text:p text:style-name="table_al">weg: hetgeen daaronder wordt verstaan in artikel 1, eerste lid, onder b van de Wegenverkeerswet 1994.</text:p>
                      </text:list-item>
                    </text:list>
                  </table:table-cell>
                </table:table-row>
              </table:table>
              <text:p text:style-name="table_bottom"/>
            </text:section>
            <text:list text:style-name="id1-3-2-2-1-4">
              <text:list-item text:style-override="id1-3-2-2-1-4-1">
                <text:number>B.</text:number>
                <text:p text:style-name="al">Artikel 1:2 wordt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5-1-3-2-1-2">
                      <text:list-item text:style-override="id1-3-2-2-1-5-1-3-2-1-2-1">
                        <text:number>1.</text:number>
                        <text:p text:style-name="table_al">Het bevoegde bestuursorgaan beslist op een aanvraag voor een vergunning of ontheffing binnen acht weken na de datum van ontvangst van de aanvraag, tenzij in deze verordening een andere beslistermijn is vastgesteld.</text:p>
                      </text:list-item>
                      <text:list-item text:style-override="id1-3-2-2-1-5-1-3-2-1-2-2">
                        <text:number>2.</text:number>
                        <text:p text:style-name="table_al">Het bestuursorgaan kan de termijn voor ten hoogste acht weken verdagen.</text:p>
                      </text:list-item>
                      <text:list-item text:style-override="id1-3-2-2-1-5-1-3-2-1-2-3">
                        <text:number>3.</text:number>
                        <text:p text:style-name="table_al">
                          <text:span text:style-name="nadrukcur">
                            <text:span text:style-name="nadrukondlijn">In afwijking van het tweede lid is artikel 3.9 van de Wet algemene bepalingen omgevingsrecht van toepassing als beslist wordt op een aanvraag om vergunning als bedoeld in artikel 2:10, eerste lid, artikel 2:11, tweede lid, of artikel 4:11. </text:span>
                          </text:span>
                        </text:p>
                      </text:list-item>
                    </text:list>
                  </table:table-cell>
                  <table:table-cell table:style-name="cell_frame_all" table:number-rows-spanned="1" table:number-columns-spanned="1">
                    <text:p text:style-name="table_al">
                      <text:span text:style-name="nadrukvet">Artikel 1:2 Beslistermijn</text:span>
                    </text:p>
                    <text:list text:style-name="id1-3-2-2-1-5-1-3-2-2-2">
                      <text:list-item text:style-override="id1-3-2-2-1-5-1-3-2-2-2-1">
                        <text:number>1.</text:number>
                        <text:p text:style-name="table_al">Het bevoegde bestuursorgaan beslist op een aanvraag voor een vergunning of ontheffing binnen acht weken na de datum van ontvangst van de aanvraag, tenzij in deze verordening een andere beslistermijn is vastgesteld.</text:p>
                      </text:list-item>
                      <text:list-item text:style-override="id1-3-2-2-1-5-1-3-2-2-2-2">
                        <text:number>2.</text:number>
                        <text:p text:style-name="table_al">Het bestuursorgaan kan de termijn voor ten hoogste acht weken verdagen.</text:p>
                      </text:list-item>
                      <text:list-item text:style-override="id1-3-2-2-1-5-1-3-2-2-2-3">
                        <text:number>3.</text:number>
                        <text:p text:style-name="table_al">
                          <text:span text:style-name="nadrukvet">
                            <text:span text:style-name="nadrukondlijn">Dit artikel is niet van toepassing op een aanvraag om een omgevingsvergunning.</text:span>
                          </text:span>
                        </text:p>
                      </text:list-item>
                    </text:list>
                  </table:table-cell>
                </table:table-row>
              </table:table>
              <text:p text:style-name="table_bottom"/>
            </text:section>
            <text:p text:style-name="al"/>
            <text:list text:style-name="id1-3-2-2-1-7">
              <text:list-item text:style-override="id1-3-2-2-1-7-1">
                <text:number>C.</text:number>
                <text:p text:style-name="al">Artikel 1:4 wordt als volgt gewijzigd:</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8-1-3-2-1-2">
                      <text:list-item text:style-override="id1-3-2-2-1-8-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8-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8-1-3-2-2-2">
                      <text:list-item text:style-override="id1-3-2-2-1-8-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8-1-3-2-2-2-2">
                        <text:number>2.</text:number>
                        <text:p text:style-name="table_al">Degene aan wie een vergunning of ontheffing is verleend, is verplicht de daaraan verbonden voorschriften en beperkingen na te komen.</text:p>
                      </text:list-item>
                      <text:list-item text:style-override="id1-3-2-2-1-8-1-3-2-2-2-3">
                        <text:number>3.</text:number>
                        <text:p text:style-name="table_al">
                          <text:span text:style-name="nadrukvet">
                            <text:span text:style-name="nadrukondlijn">Dit artikel is niet van toepassing op een omgevingsvergunning.</text:span>
                          </text:span>
                        </text:p>
                      </text:list-item>
                    </text:list>
                  </table:table-cell>
                </table:table-row>
              </table:table>
              <text:p text:style-name="table_bottom"/>
            </text:section>
            <text:p text:style-name="al"/>
            <text:p text:style-name="al">D. Artikel 1:5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ext:p text:style-name="table_al"/>
                  </table:table-cell>
                  <table:table-cell table:style-name="cell_frame_all" table:number-rows-spanned="1" table:number-columns-spanned="1">
                    <text:p text:style-name="table_al">
                      <text:span text:style-name="nadrukvet">Artikel 1:5 Persoonlijk karakter van vergunning of ontheffing</text:span>
                    </text:p>
                    <text:list text:style-name="id1-3-2-2-1-12-1-3-2-2-2">
                      <text:list-item text:style-override="id1-3-2-2-1-12-1-3-2-2-2-1">
                        <text:number>1.</text:number>
                        <text:p text:style-name="table_al">De vergunning of ontheffing is persoonlijk, tenzij bij of krachtens deze verordening anders is bepaald.</text:p>
                      </text:list-item>
                      <text:list-item text:style-override="id1-3-2-2-1-12-1-3-2-2-2-2">
                        <text:number>2.</text:number>
                        <text:p text:style-name="table_al">
                          <text:span text:style-name="nadrukvet">
                            <text:span text:style-name="nadrukondlijn">Het eerste lid is niet van toepassing op een omgevingsvergunning.</text:span>
                          </text:span>
                        </text:p>
                      </text:list-item>
                    </text:list>
                  </table:table-cell>
                </table:table-row>
              </table:table>
              <text:p text:style-name="table_bottom"/>
            </text:section>
            <text:p text:style-name="al"/>
            <text:p text:style-name="al">E. Artikel 1:6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16-1-3-2-1-3">
                      <text:list-item text:style-override="id1-3-2-2-1-16-1-3-2-1-3-1">
                        <text:number>a.</text:number>
                        <text:p text:style-name="table_al">ter verkrijging daarvan onjuiste of onvolledige gegevens zijn verstrekt;</text:p>
                      </text:list-item>
                      <text:list-item text:style-override="id1-3-2-2-1-16-1-3-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16-1-3-2-1-3-3">
                        <text:number>c.</text:number>
                        <text:p text:style-name="table_al">de aan de vergunning of ontheffing verbonden voorschriften en beperkingen niet zijn of worden nagekomen;</text:p>
                      </text:list-item>
                      <text:list-item text:style-override="id1-3-2-2-1-16-1-3-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16-1-3-2-1-3-5">
                        <text:number>e.</text:number>
                        <text:p text:style-name="table_al">Als de houder dit verzoekt.</text:p>
                      </text:list-item>
                    </text:list>
                    <text:p text:style-name="table_al"/>
                  </table:table-cell>
                  <table:table-cell table:style-name="cell_frame_all" table:number-rows-spanned="1" table:number-columns-spanned="1">
                    <text:p text:style-name="table_al">
                      <text:span text:style-name="nadrukvet">Artikel 1:6 Intrekking of wijziging van vergunning of ontheffing</text:span>
                    </text:p>
                    <text:list text:style-name="id1-3-2-2-1-16-1-3-2-2-2">
                      <text:list-item text:style-override="id1-3-2-2-1-16-1-3-2-2-2-1">
                        <text:number>1.</text:number>
                        <text:p text:style-name="table_al">De vergunning of ontheffing kan worden ingetrokken of gewijzigd:</text:p>
                        <text:list text:style-name="id1-3-2-2-1-16-1-3-2-2-2-1-3">
                          <text:list-item text:style-override="id1-3-2-2-1-16-1-3-2-2-2-1-3-1">
                            <text:number>a.</text:number>
                            <text:p text:style-name="table_al">ter verkrijging daarvan onjuiste of onvolledige gegevens zijn verstrekt;</text:p>
                          </text:list-item>
                          <text:list-item text:style-override="id1-3-2-2-1-16-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16-1-3-2-2-2-1-3-3">
                            <text:number>c.</text:number>
                            <text:p text:style-name="table_al">de aan de vergunning of ontheffing verbonden voorschriften en beperkingen niet zijn of worden nagekomen;</text:p>
                          </text:list-item>
                          <text:list-item text:style-override="id1-3-2-2-1-16-1-3-2-2-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16-1-3-2-2-2-1-3-5">
                            <text:number>e.</text:number>
                            <text:p text:style-name="table_al">als de houder dit verzoekt.</text:p>
                          </text:list-item>
                        </text:list>
                      </text:list-item>
                      <text:list-item text:style-override="id1-3-2-2-1-16-1-3-2-2-2-2">
                        <text:number>2.</text:number>
                        <text:p text:style-name="table_al">
                          <text:span text:style-name="nadrukvet">
                            <text:span text:style-name="nadrukondlijn">Het eerste lid is niet van toepassing op een omgevingsvergunning.</text:span>
                          </text:span>
                        </text:p>
                      </text:list-item>
                    </text:list>
                  </table:table-cell>
                </table:table-row>
              </table:table>
              <text:p text:style-name="table_bottom"/>
            </text:section>
            <text:p text:style-name="al"/>
            <text:p text:style-name="al">F. Artikel 2:3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 Kennisgeving betogingen op openbare plaatsen</text:span>
                    </text:p>
                    <text:list text:style-name="id1-3-2-2-1-20-1-3-2-1-2">
                      <text:list-item text:style-override="id1-3-2-2-1-20-1-3-2-1-2-1">
                        <text:number>1.</text:number>
                        <text:p text:style-name="table_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20-1-3-2-1-2-2">
                        <text:number>2.</text:number>
                        <text:p text:style-name="table_al">In afwijking van artikel 1:1, <text:span text:style-name="nadrukcur"><text:span text:style-name="nadrukondlijn">onder 8</text:span></text:span>, wordt onder openbare plaats verstaan een plaats als bedoeld in artikel 1, eerste lid, juncto tweede lid, van de Wet openbare manifestaties.</text:p>
                      </text:list-item>
                      <text:list-item text:style-override="id1-3-2-2-1-20-1-3-2-1-2-3">
                        <text:number>3.</text:number>
                        <text:p text:style-name="table_al">De kennisgeving bevat:</text:p>
                        <text:list text:style-name="id1-3-2-2-1-20-1-3-2-1-2-3-3">
                          <text:list-item text:style-override="id1-3-2-2-1-20-1-3-2-1-2-3-3-1">
                            <text:number>a.</text:number>
                            <text:p text:style-name="table_al">naam en adres van degene die de betoging houdt;</text:p>
                          </text:list-item>
                          <text:list-item text:style-override="id1-3-2-2-1-20-1-3-2-1-2-3-3-2">
                            <text:number>b.</text:number>
                            <text:p text:style-name="table_al">het doel van de betoging;</text:p>
                          </text:list-item>
                          <text:list-item text:style-override="id1-3-2-2-1-20-1-3-2-1-2-3-3-3">
                            <text:number>c.</text:number>
                            <text:p text:style-name="table_al">de datum waarop de betoging wordt gehouden en het tijdstip van aanvang en van beëindiging;</text:p>
                          </text:list-item>
                          <text:list-item text:style-override="id1-3-2-2-1-20-1-3-2-1-2-3-3-4">
                            <text:number>d.</text:number>
                            <text:p text:style-name="table_al">de plaats en, voor zover van toepassing, de route en de plaats van beëindiging;</text:p>
                          </text:list-item>
                          <text:list-item text:style-override="id1-3-2-2-1-20-1-3-2-1-2-3-3-5">
                            <text:number>e.</text:number>
                            <text:p text:style-name="table_al">voor zover van toepassing, de wijze van samenstelling; en</text:p>
                          </text:list-item>
                          <text:list-item text:style-override="id1-3-2-2-1-20-1-3-2-1-2-3-3-6">
                            <text:number>f.</text:number>
                            <text:p text:style-name="table_al">maatregelen die degene die de betoging houdt zal treffen om een regelmatig verloop te bevorderen.</text:p>
                          </text:list-item>
                        </text:list>
                      </text:list-item>
                      <text:list-item text:style-override="id1-3-2-2-1-20-1-3-2-1-2-4">
                        <text:number>4.</text:number>
                        <text:p text:style-name="table_al">Degene die de kennisgeving doet, ontvangt daarvan een bewijs waarin het tijdstip van de kennisgeving is vermeld.</text:p>
                      </text:list-item>
                      <text:list-item text:style-override="id1-3-2-2-1-20-1-3-2-1-2-5">
                        <text:number>5.</text:number>
                        <text:p text:style-name="table_al">Als het tijdstip van de schriftelijke kennisgeving valt op een vrijdag na 12.00 uur, een zaterdag, een zondag of een algemeen erkende feestdag, wordt de kennisgeving gedaan op de werkdag die aan de dag van dat tijdstip voorafgaat voor 12.00 uur.</text:p>
                      </text:list-item>
                      <text:list-item text:style-override="id1-3-2-2-1-20-1-3-2-1-2-6">
                        <text:number>6.</text:number>
                        <text:p text:style-name="table_al">De burgemeester kan in bijzondere omstandigheden op verzoek een kennisgeving in behandeling nemen buiten deze termijn.</text:p>
                      </text:list-item>
                    </text:list>
                  </table:table-cell>
                  <table:table-cell table:style-name="cell_frame_all" table:number-rows-spanned="1" table:number-columns-spanned="1">
                    <text:p text:style-name="table_al">
                      <text:span text:style-name="nadrukvet">Artikel 2:3: Kennisgeving betogingen op openbare plaatsen</text:span>
                    </text:p>
                    <text:list text:style-name="id1-3-2-2-1-20-1-3-2-2-2">
                      <text:list-item text:style-override="id1-3-2-2-1-20-1-3-2-2-2-1">
                        <text:number>1.</text:number>
                        <text:p text:style-name="table_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20-1-3-2-2-2-2">
                        <text:number>2.</text:number>
                        <text:p text:style-name="table_al">In afwijking van artikel 1:1, <text:span text:style-name="nadrukvet"><text:span text:style-name="nadrukondlijn">onder </text:span></text:span><text:span text:style-name="nadrukvet"><text:span text:style-name="nadrukondlijn">9</text:span></text:span>, wordt onder openbare plaats verstaan een plaats als bedoeld in artikel 1, eerste lid, juncto tweede lid, van de Wet openbare manifestaties.</text:p>
                      </text:list-item>
                      <text:list-item text:style-override="id1-3-2-2-1-20-1-3-2-2-2-3">
                        <text:number>3.</text:number>
                        <text:p text:style-name="table_al">De kennisgeving bevat:</text:p>
                        <text:list text:style-name="id1-3-2-2-1-20-1-3-2-2-2-3-3">
                          <text:list-item text:style-override="id1-3-2-2-1-20-1-3-2-2-2-3-3-1">
                            <text:number>a.</text:number>
                            <text:p text:style-name="table_al">naam en adres van degene die de betoging houdt;</text:p>
                          </text:list-item>
                          <text:list-item text:style-override="id1-3-2-2-1-20-1-3-2-2-2-3-3-2">
                            <text:number>b.</text:number>
                            <text:p text:style-name="table_al">het doel van de betoging;</text:p>
                          </text:list-item>
                          <text:list-item text:style-override="id1-3-2-2-1-20-1-3-2-2-2-3-3-3">
                            <text:number>c.</text:number>
                            <text:p text:style-name="table_al">de datum waarop de betoging wordt gehouden en het tijdstip van aanvang en van beëindiging;</text:p>
                          </text:list-item>
                          <text:list-item text:style-override="id1-3-2-2-1-20-1-3-2-2-2-3-3-4">
                            <text:number>d.</text:number>
                            <text:p text:style-name="table_al">de plaats en, voor zover van toepassing, de route en de plaats van beëindiging;</text:p>
                          </text:list-item>
                          <text:list-item text:style-override="id1-3-2-2-1-20-1-3-2-2-2-3-3-5">
                            <text:number>e.</text:number>
                            <text:p text:style-name="table_al">voor zover van toepassing, de wijze van samenstelling; en</text:p>
                          </text:list-item>
                          <text:list-item text:style-override="id1-3-2-2-1-20-1-3-2-2-2-3-3-6">
                            <text:number>f.</text:number>
                            <text:p text:style-name="table_al">maatregelen die degene die de betoging houdt zal treffen om een regelmatig verloop te bevorderen.</text:p>
                          </text:list-item>
                        </text:list>
                      </text:list-item>
                      <text:list-item text:style-override="id1-3-2-2-1-20-1-3-2-2-2-4">
                        <text:number>4.</text:number>
                        <text:p text:style-name="table_al">Degene die de kennisgeving doet, ontvangt daarvan een bewijs waarin het tijdstip van de kennisgeving is vermeld.</text:p>
                      </text:list-item>
                      <text:list-item text:style-override="id1-3-2-2-1-20-1-3-2-2-2-5">
                        <text:number>5.</text:number>
                        <text:p text:style-name="table_al">Als het tijdstip van de schriftelijke kennisgeving valt op een vrijdag na 12.00 uur, een zaterdag, een zondag of een algemeen erkende feestdag, wordt de kennisgeving gedaan op de werkdag die aan de dag van dat tijdstip voorafgaat voor 12.00 uur.</text:p>
                      </text:list-item>
                      <text:list-item text:style-override="id1-3-2-2-1-20-1-3-2-2-2-6">
                        <text:number>6.</text:number>
                        <text:p text:style-name="table_al">De burgemeester kan in bijzondere omstandigheden op verzoek een kennisgeving in behandeling nemen buiten deze termijn.</text:p>
                      </text:list-item>
                    </text:list>
                  </table:table-cell>
                </table:table-row>
              </table:table>
              <text:p text:style-name="table_bottom"/>
            </text:section>
            <text:p text:style-name="al"/>
            <text:p text:style-name="al">G. In artikel 2:10 worden de leden 3 tot en met 11 als volgt gewijzi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text:span>
                    </text:p>
                    <text:list text:style-name="id1-3-2-2-1-24-1-3-2-1-2">
                      <text:list-item text:style-override="id1-3-2-2-1-24-1-3-2-1-2-1">
                        <text:number>3.</text:number>
                        <text:p text:style-name="table_al">
                          <text:span text:style-name="nadrukcur">
                            <text:span text:style-name="nadrukondlijn">De vergunning wordt verleend als omgevingsvergunning door het bevoegd gezag, voor zover dit een activiteit betreft als bedoeld in artikel 2.2, eerste lid, onder j. of onder k. van de Wet algemene bepalingen omgevingsrecht.</text:span>
                          </text:span>
                        </text:p>
                      </text:list-item>
                      <text:list-item text:style-override="id1-3-2-2-1-24-1-3-2-1-2-2">
                        <text:number>4.</text:number>
                        <text:p text:style-name="table_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24-1-3-2-1-2-3">
                        <text:number>5.</text:number>
                        <text:p text:style-name="table_al">Onverminderd het bepaalde in artikel 1:8 kan een vergunning worden geweigerd: </text:p>
                        <text:list text:style-name="id1-3-2-2-1-24-1-3-2-1-2-3-3">
                          <text:list-item text:style-override="id1-3-2-2-1-24-1-3-2-1-2-3-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24-1-3-2-1-2-3-3-2">
                            <text:number>b.</text:number>
                            <text:p text:style-name="table_al">als het beoogde gebruik hetzij op zichzelf, hetzij in verband met de omgeving niet voldoet aan redelijke eisen van welstand; of</text:p>
                          </text:list-item>
                          <text:list-item text:style-override="id1-3-2-2-1-24-1-3-2-1-2-3-3-3">
                            <text:number>c.</text:number>
                            <text:p text:style-name="table_al">in het belang van de voorkoming of beperking van overlast voor gebruikers van een in de nabijheid gelegen onroerende zaak.</text:p>
                          </text:list-item>
                        </text:list>
                      </text:list-item>
                      <text:list-item text:style-override="id1-3-2-2-1-24-1-3-2-1-2-4">
                        <text:number>6.</text:number>
                        <text:p text:style-name="table_al">Het college kan ter behartiging van de in het vorige lid genoemde belangen voor de gehele gemeente of delen daarvan nadere regels stellen omtrent de plaatsing en het formaat van uitstallingen.</text:p>
                      </text:list-item>
                      <text:list-item text:style-override="id1-3-2-2-1-24-1-3-2-1-2-5">
                        <text:number>7.</text:number>
                        <text:p text:style-name="table_al">Het verbod in het eerste lid geldt niet voor zover in het daarin geregelde onderwerp wordt voorzien door <text:span text:style-name="nadrukcur"><text:span text:style-name="nadrukondlijn">de Wet beheer rijkswaterstaatswerken of het Gelders wegenreglement</text:span></text:span><text:span text:style-name="nadrukondlijn">.</text:span></text:p>
                      </text:list-item>
                      <text:list-item text:style-override="id1-3-2-2-1-24-1-3-2-1-2-6">
                        <text:number>8.</text:number>
                        <text:p text:style-name="table_al">De weigeringsgrond van het <text:span text:style-name="nadrukcur"><text:span text:style-name="nadrukondlijn">vijfde</text:span></text:span> lid, onder a, geldt niet voor zover in het daarin geregelde onderwerp wordt voorzien door artikel 5 van de Wegenverkeerswet.</text:p>
                      </text:list-item>
                      <text:list-item text:style-override="id1-3-2-2-1-24-1-3-2-1-2-7">
                        <text:number>9.</text:number>
                        <text:p text:style-name="table_al">De weigeringsgrond van het <text:span text:style-name="nadrukcur"><text:span text:style-name="nadrukondlijn">vijfde</text:span></text:span> lid, onder b, geldt niet voor bouwwerken.</text:p>
                      </text:list-item>
                      <text:list-item text:style-override="id1-3-2-2-1-24-1-3-2-1-2-8">
                        <text:number>10.</text:number>
                        <text:p text:style-name="table_al">De weigeringsgrond van het <text:span text:style-name="nadrukcur"><text:span text:style-name="nadrukondlijn">vijfde</text:span></text:span> lid, onder c, geldt niet voor zover in het daarin geregelde onderwerp wordt voorzien door de Wet milieubeheer.</text:p>
                      </text:list-item>
                      <text:list-item text:style-override="id1-3-2-2-1-24-1-3-2-1-2-9">
                        <text:number>11.</text:number>
                        <text:p text:style-name="table_al">Op de aanvraag om een vergunning bedoeld in het eerste lid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10 Voorwerpen op of aan de weg</text:span>
                    </text:p>
                    <text:list text:style-name="id1-3-2-2-1-24-1-3-2-2-2">
                      <text:list-item text:style-override="id1-3-2-2-1-24-1-3-2-2-2-1">
                        <text:number>3.</text:number>
                        <text:p text:style-name="table_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24-1-3-2-2-2-2">
                        <text:number>4.</text:number>
                        <text:p text:style-name="table_al">Onverminderd het bepaalde in artikel 1:8 kan een vergunning worden geweigerd: </text:p>
                        <text:list text:style-name="id1-3-2-2-1-24-1-3-2-2-2-2-3">
                          <text:list-item text:style-override="id1-3-2-2-1-24-1-3-2-2-2-2-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24-1-3-2-2-2-2-3-2">
                            <text:number>b.</text:number>
                            <text:p text:style-name="table_al">als het beoogde gebruik hetzij op zichzelf, hetzij in verband met de omgeving niet voldoet aan redelijke eisen van welstand; of</text:p>
                          </text:list-item>
                          <text:list-item text:style-override="id1-3-2-2-1-24-1-3-2-2-2-2-3-3">
                            <text:number>c.</text:number>
                            <text:p text:style-name="table_al">in het belang van de voorkoming of beperking van overlast voor gebruikers van een in de nabijheid gelegen onroerende zaak.</text:p>
                          </text:list-item>
                        </text:list>
                      </text:list-item>
                      <text:list-item text:style-override="id1-3-2-2-1-24-1-3-2-2-2-3">
                        <text:number>5.</text:number>
                        <text:p text:style-name="table_al">Het college kan ter behartiging van de in het vorige lid genoemde belangen voor de gehele gemeente of delen daarvan nadere regels stellen omtrent de plaatsing en het formaat van uitstallingen.</text:p>
                      </text:list-item>
                      <text:list-item text:style-override="id1-3-2-2-1-24-1-3-2-2-2-4">
                        <text:number>6.</text:number>
                        <text:p text:style-name="table_al">Het verbod in het eerste lid geldt niet voor<text:span text:style-name="nadrukvet"><text:span text:style-name="nadrukondlijn"/></text:span><text:span text:style-name="nadrukvet"><text:span text:style-name="nadrukondlijn">beperkingengebiedactiviteiten</text:span></text:span><text:span text:style-name="nadrukvet"><text:span text:style-name="nadrukondlijn"> met betrekking tot een weg of waterstaatswerk waarvoor regels zijn gesteld bij of krachtens de Omgevingswet, provinciale </text:span></text:span><text:span text:style-name="nadrukvet"><text:span text:style-name="nadrukondlijn">omgevingsverordening</text:span></text:span><text:span text:style-name="nadrukvet"><text:span text:style-name="nadrukondlijn"> of </text:span></text:span><text:span text:style-name="nadrukvet"><text:span text:style-name="nadrukondlijn">waterschapsverordening</text:span></text:span><text:span text:style-name="nadrukvet"><text:span text:style-name="nadrukondlijn">. </text:span></text:span></text:p>
                      </text:list-item>
                      <text:list-item text:style-override="id1-3-2-2-1-24-1-3-2-2-2-5">
                        <text:number>7.</text:number>
                        <text:p text:style-name="table_al">De weigeringsgrond van het <text:span text:style-name="nadrukvet"><text:span text:style-name="nadrukondlijn">vierde</text:span></text:span> lid, onder a, geldt niet voor zover in het daarin geregelde onderwerp wordt voorzien door artikel 5 van de Wegenverkeerswet.</text:p>
                      </text:list-item>
                      <text:list-item text:style-override="id1-3-2-2-1-24-1-3-2-2-2-6">
                        <text:number>8.</text:number>
                        <text:p text:style-name="table_al">De weigeringsgrond van het <text:span text:style-name="nadrukvet"><text:span text:style-name="nadrukondlijn">vierde</text:span></text:span> lid, onder b, geldt niet voor bouwwerken.</text:p>
                      </text:list-item>
                      <text:list-item text:style-override="id1-3-2-2-1-24-1-3-2-2-2-7">
                        <text:number>9.</text:number>
                        <text:p text:style-name="table_al">De weigeringsgrond van het <text:span text:style-name="nadrukvet"><text:span text:style-name="nadrukondlijn">vierde</text:span></text:span> lid, onder c, geldt niet voor zover in het daarin geregelde onderwerp wordt voorzien door de Wet milieubeheer.</text:p>
                      </text:list-item>
                      <text:list-item text:style-override="id1-3-2-2-1-24-1-3-2-2-2-8">
                        <text:number>10.</text:number>
                        <text:p text:style-name="table_al">Op de aanvraag om een vergunning<text:span text:style-name="nadrukvet">, </text:span><text:span text:style-name="nadrukvet"><text:span text:style-name="nadrukondlijn">niet zijnde een omgevingsvergunning,</text:span></text:span> bedoeld in het eerste lid is paragraaf 4.1.3.3 van de Algemene wet bestuursrecht (positieve fictieve beschikking bij niet tijdig beslissen) van toepassing.</text:p>
                      </text:list-item>
                    </text:list>
                  </table:table-cell>
                </table:table-row>
              </table:table>
              <text:p text:style-name="table_bottom"/>
            </text:section>
            <text:p text:style-name="al"/>
            <text:p text:style-name="al">H. Artikel 2:11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text:span>
                      <text:span text:style-name="nadrukvet">Omgevings</text:span>
                      <text:span text:style-name="nadrukvet">)vergunning voor het aanleggen, beschadigen en veranderen van een weg</text:span>
                    </text:p>
                    <text:list text:style-name="id1-3-2-2-1-28-1-3-2-1-2">
                      <text:list-item text:style-override="id1-3-2-2-1-28-1-3-2-1-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28-1-3-2-1-2-2">
                        <text:number>2.</text:number>
                        <text:p text:style-name="table_al">
                          <text:span text:style-name="nadrukcur">
                            <text:span text:style-name="nadrukondlijn">De vergunning wordt verleend als omgevingsvergunning door het bevoegd gezag, als de activiteiten zijn verboden bij een bestemmingsplan, </text:span>
                          </text:span>
                          <text:span text:style-name="nadrukcur">
                            <text:span text:style-name="nadrukondlijn">beheersverordening</text:span>
                          </text:span>
                          <text:span text:style-name="nadrukcur">
                            <text:span text:style-name="nadrukondlijn">, exploitatieplan of voorbereidingsbesluit. </text:span>
                          </text:span>
                        </text:p>
                      </text:list-item>
                      <text:list-item text:style-override="id1-3-2-2-1-28-1-3-2-1-2-3">
                        <text:number>3.</text:number>
                        <text:p text:style-name="table_al">Het verbod is niet van toepassing voor zover in opdracht van een bestuursorgaan of openbaar lichaam werkzaamheden worden verricht in het kader van de aanleg, onderhoud of reconstructie van een weg. </text:p>
                      </text:list-item>
                      <text:list-item text:style-override="id1-3-2-2-1-28-1-3-2-1-2-4">
                        <text:number>4.</text:number>
                        <text:p text:style-name="table_al">Het verbod is voorts niet van toepassing op <text:span text:style-name="nadrukcur"><text:span text:style-name="nadrukondlijn">situaties waarin wordt voorzien door het Wetboek van Strafrecht, de Wegenwet, de Wet beheer </text:span></text:span><text:span text:style-name="nadrukvet"><text:span text:style-name="nadrukcur"><text:span text:style-name="nadrukondlijn">r</text:span></text:span></text:span><text:span text:style-name="nadrukcur"><text:span text:style-name="nadrukondlijn">ijkswaterstaatswerken, de </text:span></text:span><text:span text:style-name="nadrukcur"><text:span text:style-name="nadrukondlijn">waterschapskeur</text:span></text:span><text:span text:style-name="nadrukcur"><text:span text:style-name="nadrukondlijn">, het  provinciaal wegenreglement, de Telecommunicatiewet of de daarop gebaseerde Telecommunicatieverordening gemeente Apeldoorn.</text:span></text:span></text:p>
                      </text:list-item>
                      <text:list-item text:style-override="id1-3-2-2-1-28-1-3-2-1-2-5">
                        <text:number>5.</text:number>
                        <text:p text:style-name="table_al">
                          <text:span text:style-name="nadrukcur">
                            <text:span text:style-name="nadrukondlijn">Op de aanvraag om een vergunning is paragraaf 4.1.3.3 van de Algemene wet bestuursrecht </text:span>
                          </text:span>
                          <text:span text:style-name="nadrukcur">
                            <text:span text:style-name="nadrukondlijn">(positieve fictieve beschikking bij niet tijdig beslissen) van toepassing.</text:span>
                          </text:span>
                        </text:p>
                      </text:list-item>
                    </text:list>
                  </table:table-cell>
                  <table:table-cell table:style-name="cell_frame_all" table:number-rows-spanned="1" table:number-columns-spanned="1">
                    <text:p text:style-name="table_al">
                      <text:span text:style-name="nadrukvet">Artikel 2:11 (</text:span>
                      <text:span text:style-name="nadrukvet">Omgevings</text:span>
                      <text:span text:style-name="nadrukvet">)vergunning voor het aanleggen, beschadigen en veranderen van een weg</text:span>
                    </text:p>
                    <text:list text:style-name="id1-3-2-2-1-28-1-3-2-2-2">
                      <text:list-item text:style-override="id1-3-2-2-1-28-1-3-2-2-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28-1-3-2-2-2-2">
                        <text:number>2.</text:number>
                        <text:p text:style-name="table_al">Het verbod is niet van toepassing voor zover in opdracht van een bestuursorgaan of openbaar lichaam werkzaamheden worden verricht in het kader van de aanleg, onderhoud of reconstructie van een weg. </text:p>
                      </text:list-item>
                      <text:list-item text:style-override="id1-3-2-2-1-28-1-3-2-2-2-3">
                        <text:number>3.</text:number>
                        <text:p text:style-name="table_al">Het verbod is voorts niet van toepassing op<text:span text:style-name="nadrukvet"><text:span text:style-name="nadrukondlijn"/></text:span><text:span text:style-name="nadrukvet"><text:span text:style-name="nadrukondlijn">beperkingengebiedactiviteiten</text:span></text:span><text:span text:style-name="nadrukvet"><text:span text:style-name="nadrukondlijn"> met betrekking tot een weg of waterstaatswerk waarvoor regels zijn gesteld bij of krachtens de Omgevingswet, </text:span></text:span><text:span text:style-name="nadrukvet"><text:span text:style-name="nadrukondlijn">de </text:span></text:span><text:span text:style-name="nadrukvet"><text:span text:style-name="nadrukondlijn">provinciale </text:span></text:span><text:span text:style-name="nadrukvet"><text:span text:style-name="nadrukondlijn">omgevingsverordening</text:span></text:span><text:span text:style-name="nadrukvet"><text:span text:style-name="nadrukondlijn"> of </text:span></text:span><text:span text:style-name="nadrukvet"><text:span text:style-name="nadrukondlijn">de </text:span></text:span><text:span text:style-name="nadrukvet"><text:span text:style-name="nadrukondlijn">waterschapsverordening</text:span></text:span><text:span text:style-name="nadrukvet"><text:span text:style-name="nadrukondlijn"> of op situaties waarin wordt voorzien door artikel 5 van de Wegenverkeerswet 1994, de Wegenwet, het Wetboek van Strafrecht of het bepaalde bij of krachtens de Telecommunicatiewet. </text:span></text:span></text:p>
                      </text:list-item>
                    </text:list>
                  </table:table-cell>
                </table:table-row>
              </table:table>
              <text:p text:style-name="table_bottom"/>
            </text:section>
            <text:p text:style-name="al"/>
            <text:p text:style-name="al">I. Artikel 2:12 wordt als volgt gewijzig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text:span>
                    </text:p>
                    <text:list text:style-name="id1-3-2-2-1-32-1-3-2-1-2">
                      <text:list-item text:style-override="id1-3-2-2-1-32-1-3-2-1-2-1">
                        <text:number>1.</text:number>
                        <text:p text:style-name="table_al">Het is verboden zonder omgevingsvergunning van het bevoegd gezag:</text:p>
                        <text:list text:style-name="id1-3-2-2-1-32-1-3-2-1-2-1-3">
                          <text:list-item text:style-override="id1-3-2-2-1-32-1-3-2-1-2-1-3-1">
                            <text:number>a.</text:number>
                            <text:p text:style-name="table_al">een uitweg te maken naar de weg;</text:p>
                          </text:list-item>
                          <text:list-item text:style-override="id1-3-2-2-1-32-1-3-2-1-2-1-3-2">
                            <text:number>b.</text:number>
                            <text:p text:style-name="table_al">van de weg gebruik te maken voor het hebben van een uitweg;</text:p>
                          </text:list-item>
                          <text:list-item text:style-override="id1-3-2-2-1-32-1-3-2-1-2-1-3-3">
                            <text:number>c.</text:number>
                            <text:p text:style-name="table_al">verandering te brengen in een bestaande uitweg naar de weg.</text:p>
                          </text:list-item>
                        </text:list>
                      </text:list-item>
                      <text:list-item text:style-override="id1-3-2-2-1-32-1-3-2-1-2-2">
                        <text:number>2.</text:number>
                        <text:p text:style-name="table_al">In afwijking van artikel 1:8 kan de vergunning worden geweigerd in het belang van:</text:p>
                        <text:list text:style-name="id1-3-2-2-1-32-1-3-2-1-2-2-3">
                          <text:list-item text:style-override="id1-3-2-2-1-32-1-3-2-1-2-2-3-1">
                            <text:number>a.</text:number>
                            <text:p text:style-name="table_al">de bruikbaarheid van de weg;</text:p>
                          </text:list-item>
                          <text:list-item text:style-override="id1-3-2-2-1-32-1-3-2-1-2-2-3-2">
                            <text:number>b.</text:number>
                            <text:p text:style-name="table_al">het veilig en doelmatig gebruik van de weg;</text:p>
                          </text:list-item>
                          <text:list-item text:style-override="id1-3-2-2-1-32-1-3-2-1-2-2-3-3">
                            <text:number>c.</text:number>
                            <text:p text:style-name="table_al">de bescherming van het uiterlijk aanzien van de omgeving;</text:p>
                          </text:list-item>
                          <text:list-item text:style-override="id1-3-2-2-1-32-1-3-2-1-2-2-3-4">
                            <text:number>d.</text:number>
                            <text:p text:style-name="table_al">de bescherming van groenvoorzieningen in de gemeente.</text:p>
                          </text:list-item>
                        </text:list>
                      </text:list-item>
                      <text:list-item text:style-override="id1-3-2-2-1-32-1-3-2-1-2-3">
                        <text:number>3.</text:number>
                        <text:p text:style-name="table_al">Het verbod<text:span text:style-name="nadrukcur"> in het is niet van toepassing op situaties waarin wordt voorzien door de Wet beheer rijkswaterstaatswerken, de </text:span><text:span text:style-name="nadrukcur">waterschapskeur</text:span><text:span text:style-name="nadrukcur"> of het provinciaal wegenreglement.</text:span></text:p>
                      </text:list-item>
                      <text:list-item text:style-override="id1-3-2-2-1-32-1-3-2-1-2-4">
                        <text:number>4.</text:number>
                        <text:p text:style-name="table_al">Het verbod is voorts niet van toepassing voor zover in opdracht van een bestuursorgaan of openbaar lichaam werkzaamheden als bedoeld in het eerste lid, onder a en c worden verricht in het kader van de aanleg, onderhoud of reconstructie van een weg.</text:p>
                      </text:list-item>
                      <text:list-item text:style-override="id1-3-2-2-1-32-1-3-2-1-2-5">
                        <text:number>5.</text:number>
                        <text:p text:style-name="table_al">Op de aanvraag om een vergunning bedoeld in het eerste lid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12 Maken of veranderen van een uitweg</text:span>
                    </text:p>
                    <text:list text:style-name="id1-3-2-2-1-32-1-3-2-2-2">
                      <text:list-item text:style-override="id1-3-2-2-1-32-1-3-2-2-2-1">
                        <text:number>1.</text:number>
                        <text:p text:style-name="table_al">Het is verboden zonder omgevingsvergunning van het bevoegd gezag:</text:p>
                        <text:list text:style-name="id1-3-2-2-1-32-1-3-2-2-2-1-3">
                          <text:list-item text:style-override="id1-3-2-2-1-32-1-3-2-2-2-1-3-1">
                            <text:number>a.</text:number>
                            <text:p text:style-name="table_al">een uitweg te maken naar de weg;</text:p>
                          </text:list-item>
                          <text:list-item text:style-override="id1-3-2-2-1-32-1-3-2-2-2-1-3-2">
                            <text:number>b.</text:number>
                            <text:p text:style-name="table_al">van de weg gebruik te maken voor het hebben van een uitweg;</text:p>
                          </text:list-item>
                          <text:list-item text:style-override="id1-3-2-2-1-32-1-3-2-2-2-1-3-3">
                            <text:number>c.</text:number>
                            <text:p text:style-name="table_al">verandering te brengen in een bestaande uitweg naar de weg.</text:p>
                          </text:list-item>
                        </text:list>
                      </text:list-item>
                      <text:list-item text:style-override="id1-3-2-2-1-32-1-3-2-2-2-2">
                        <text:number>2.</text:number>
                        <text:p text:style-name="table_al">In afwijking van artikel 1:8 kan de vergunning worden geweigerd in het belang van:</text:p>
                        <text:list text:style-name="id1-3-2-2-1-32-1-3-2-2-2-2-3">
                          <text:list-item text:style-override="id1-3-2-2-1-32-1-3-2-2-2-2-3-1">
                            <text:number>a.</text:number>
                            <text:p text:style-name="table_al">de bruikbaarheid van de weg;</text:p>
                          </text:list-item>
                          <text:list-item text:style-override="id1-3-2-2-1-32-1-3-2-2-2-2-3-2">
                            <text:number>b.</text:number>
                            <text:p text:style-name="table_al">het veilig en doelmatig gebruik van de weg;</text:p>
                          </text:list-item>
                          <text:list-item text:style-override="id1-3-2-2-1-32-1-3-2-2-2-2-3-3">
                            <text:number>c.</text:number>
                            <text:p text:style-name="table_al">de bescherming van het uiterlijk aanzien van de omgeving;</text:p>
                          </text:list-item>
                          <text:list-item text:style-override="id1-3-2-2-1-32-1-3-2-2-2-2-3-4">
                            <text:number>d.</text:number>
                            <text:p text:style-name="table_al">de bescherming van groenvoorzieningen in de gemeente.</text:p>
                          </text:list-item>
                        </text:list>
                      </text:list-item>
                      <text:list-item text:style-override="id1-3-2-2-1-32-1-3-2-2-2-3">
                        <text:number>3.</text:number>
                        <text:p text:style-name="table_al">Het verbod <text:span text:style-name="nadrukvet"><text:span text:style-name="nadrukondlijn">is niet van toepassing op </text:span></text:span><text:span text:style-name="nadrukvet"><text:span text:style-name="nadrukondlijn">beperkingengebiedactiviteiten</text:span></text:span><text:span text:style-name="nadrukvet"><text:span text:style-name="nadrukondlijn"> met betrekking tot een weg of waterstaatswerk waarvoor regels zijn gesteld bij of krachtens de Omgevingswet, </text:span></text:span><text:span text:style-name="nadrukvet"><text:span text:style-name="nadrukondlijn">de </text:span></text:span><text:span text:style-name="nadrukvet"><text:span text:style-name="nadrukondlijn">provinciale </text:span></text:span><text:span text:style-name="nadrukvet"><text:span text:style-name="nadrukondlijn">omgevingsverordening</text:span></text:span><text:span text:style-name="nadrukvet"><text:span text:style-name="nadrukondlijn"> of </text:span></text:span><text:span text:style-name="nadrukvet"><text:span text:style-name="nadrukondlijn">de </text:span></text:span><text:span text:style-name="nadrukvet"><text:span text:style-name="nadrukondlijn">waterschapsverordening</text:span></text:span><text:span text:style-name="nadrukvet"><text:span text:style-name="nadrukondlijn">.</text:span></text:span></text:p>
                      </text:list-item>
                      <text:list-item text:style-override="id1-3-2-2-1-32-1-3-2-2-2-4">
                        <text:number>4.</text:number>
                        <text:p text:style-name="table_al">Het verbod is voorts niet van toepassing voor zover in opdracht van een bestuursorgaan of openbaar lichaam werkzaamheden als bedoeld in het eerste lid, onder a en c worden verricht in het kader van de aanleg, onderhoud of reconstructie van een weg.</text:p>
                      </text:list-item>
                      <text:list-item text:style-override="id1-3-2-2-1-32-1-3-2-2-2-5">
                        <text:number>5.</text:number>
                        <text:p text:style-name="table_al">Op de aanvraag om een vergunning, <text:span text:style-name="nadrukvet"><text:span text:style-name="nadrukondlijn">niet zijnde een omgevingsvergunning</text:span></text:span>, bedoeld in het eerste lid is paragraaf 4.1.3.3 van de Algemene wet bestuursrecht (positieve fictieve beschikking bij niet tijdig beslissen) van toepassing.</text:p>
                      </text:list-item>
                    </text:list>
                  </table:table-cell>
                </table:table-row>
              </table:table>
              <text:p text:style-name="table_bottom"/>
            </text:section>
            <text:p text:style-name="al"/>
            <text:p text:style-name="al">J. Artikel 2:21 wordt als volgt gewijzigd:</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list text:style-name="id1-3-2-2-1-36-1-3-2-1-2">
                      <text:list-item text:style-override="id1-3-2-2-1-36-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1-2-2">
                        <text:number>2.</text:number>
                        <text:p text:style-name="table_al">Het eerste lid is niet van toepassing op situaties waarin wordt voorzien door <text:span text:style-name="nadrukcur"><text:span text:style-name="nadrukondlijn">de Waterstaatswet 1900, de Onteigeningswet of de Belemmeringenwet Privaatrecht</text:span></text:span>.</text:p>
                      </text:list-item>
                    </text:list>
                  </table:table-cell>
                  <table:table-cell table:style-name="cell_frame_all" table:number-rows-spanned="1" table:number-columns-spanned="1">
                    <text:p text:style-name="table_al">
                      <text:span text:style-name="nadrukvet">Artikel 2:21 Voorzieningen voor verkeer en verlichting</text:span>
                    </text:p>
                    <text:list text:style-name="id1-3-2-2-1-36-1-3-2-2-2">
                      <text:list-item text:style-override="id1-3-2-2-1-36-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2-2-2">
                        <text:number>2.</text:number>
                        <text:p text:style-name="table_al">Het eerste lid is niet van toepassing op situaties waarin wordt voorzien door<text:span text:style-name="nadrukvet"/><text:span text:style-name="nadrukvet"><text:span text:style-name="nadrukondlijn">hoofdstuk 10 van de Omgevingswet.</text:span></text:span></text:p>
                      </text:list-item>
                    </text:list>
                  </table:table-cell>
                </table:table-row>
              </table:table>
              <text:p text:style-name="table_bottom"/>
            </text:section>
            <text:p text:style-name="al"/>
            <text:p text:style-name="al">K. Artikel 2:24 wordt als volgt gewijzigd:</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Definities</text:span>
                    </text:p>
                    <text:list text:style-name="id1-3-2-2-1-40-1-3-2-1-2">
                      <text:list-item text:style-override="id1-3-2-2-1-40-1-3-2-1-2-1">
                        <text:number>1.</text:number>
                        <text:p text:style-name="table_al">In deze afdeling wordt onder evenement verstaan elke voor publiek toegankelijke verrichting van vermaak, met uitzondering van:</text:p>
                        <text:list text:style-name="id1-3-2-2-1-40-1-3-2-1-2-1-3">
                          <text:list-item text:style-override="id1-3-2-2-1-40-1-3-2-1-2-1-3-1">
                            <text:number>a.</text:number>
                            <text:p text:style-name="table_al">bioscoop- en theatervoorstellingen;</text:p>
                          </text:list-item>
                          <text:list-item text:style-override="id1-3-2-2-1-40-1-3-2-1-2-1-3-2">
                            <text:number>b.</text:number>
                            <text:p text:style-name="table_al">markten als bedoeld in artikel 160, eerste lid, aanhef en onder g, van de Gemeentewet en artikel 5:22;</text:p>
                          </text:list-item>
                          <text:list-item text:style-override="id1-3-2-2-1-40-1-3-2-1-2-1-3-3">
                            <text:number>c.</text:number>
                            <text:p text:style-name="table_al">kansspelen als bedoeld in de Wet op de kansspelen;</text:p>
                          </text:list-item>
                          <text:list-item text:style-override="id1-3-2-2-1-40-1-3-2-1-2-1-3-4">
                            <text:number>d.</text:number>
                            <text:p text:style-name="table_al">het in een inrichting in de zin van de Alcoholwet gelegenheid geven tot dansen;</text:p>
                          </text:list-item>
                          <text:list-item text:style-override="id1-3-2-2-1-40-1-3-2-1-2-1-3-5">
                            <text:number>e.</text:number>
                            <text:p text:style-name="table_al">betogingen, samenkomsten en vergaderingen als bedoeld in de Wet openbare manifestaties;</text:p>
                          </text:list-item>
                          <text:list-item text:style-override="id1-3-2-2-1-40-1-3-2-1-2-1-3-6">
                            <text:number>f.</text:number>
                            <text:p text:style-name="table_al">activiteiten als bedoeld in de artikelen 2:9 en 2:39.</text:p>
                          </text:list-item>
                        </text:list>
                      </text:list-item>
                      <text:list-item text:style-override="id1-3-2-2-1-40-1-3-2-1-2-2">
                        <text:number>2.</text:number>
                        <text:p text:style-name="table_al">Onder evenement wordt mede verstaan:</text:p>
                        <text:list text:style-name="id1-3-2-2-1-40-1-3-2-1-2-2-3">
                          <text:list-item text:style-override="id1-3-2-2-1-40-1-3-2-1-2-2-3-1">
                            <text:number>a.</text:number>
                            <text:p text:style-name="table_al">een herdenkingsplechtigheid;</text:p>
                          </text:list-item>
                          <text:list-item text:style-override="id1-3-2-2-1-40-1-3-2-1-2-2-3-2">
                            <text:number>b.</text:number>
                            <text:p text:style-name="table_al">een braderie;</text:p>
                          </text:list-item>
                          <text:list-item text:style-override="id1-3-2-2-1-40-1-3-2-1-2-2-3-3">
                            <text:number>c.</text:number>
                            <text:p text:style-name="table_al">een optocht op de weg, niet zijnde een betoging als bedoeld in artikel 2:3;</text:p>
                          </text:list-item>
                          <text:list-item text:style-override="id1-3-2-2-1-40-1-3-2-1-2-2-3-4">
                            <text:number>d.</text:number>
                            <text:p text:style-name="table_al">een feest, muziekvoorstelling of wedstrijd op of aan de weg;</text:p>
                          </text:list-item>
                          <text:list-item text:style-override="id1-3-2-2-1-40-1-3-2-1-2-2-3-5">
                            <text:number>e.</text:number>
                            <text:p text:style-name="table_al">een straatfeest of buurtbarbecue.</text:p>
                          </text:list-item>
                        </text:list>
                      </text:list-item>
                      <text:list-item text:style-override="id1-3-2-2-1-40-1-3-2-1-2-3">
                        <text:number>3.</text:number>
                        <text:p text:style-name="table_al">In deze afdeling wordt onder klein evenement verstaan een eendaags evenement waarbij:</text:p>
                        <text:list text:style-name="id1-3-2-2-1-40-1-3-2-1-2-3-3">
                          <text:list-item text:style-override="id1-3-2-2-1-40-1-3-2-1-2-3-3-1">
                            <text:number>a.</text:number>
                            <text:p text:style-name="table_al">het aantal aanwezigen niet meer bedraagt dan 100 personen;</text:p>
                          </text:list-item>
                          <text:list-item text:style-override="id1-3-2-2-1-40-1-3-2-1-2-3-3-2">
                            <text:number>b.</text:number>
                            <text:p text:style-name="table_al">de activiteiten plaatsvinden tussen 09.00 en 23.00 uur;</text:p>
                          </text:list-item>
                          <text:list-item text:style-override="id1-3-2-2-1-40-1-3-2-1-2-3-3-3">
                            <text:number>c.</text:number>
                            <text:p text:style-name="table_al">geen muziek ten gehore wordt gebracht voor 09.00 uur of na 23.00 uur;</text:p>
                          </text:list-item>
                          <text:list-item text:style-override="id1-3-2-2-1-40-1-3-2-1-2-3-3-4">
                            <text:number>d.</text:number>
                            <text:p text:style-name="table_al">de activiteiten niet plaatsvinden op de rijbaan, (brom)fietspad of parkeerplaats of anderszins een belemmering vormen voor het verkeer en de hulpdiensten; en</text:p>
                          </text:list-item>
                          <text:list-item text:style-override="id1-3-2-2-1-40-1-3-2-1-2-3-3-5">
                            <text:number>e.</text:number>
                            <text:p text:style-name="table_al">slechts kleine objecten worden geplaatst met een oppervlakte van minder dan 10 vierkante meter per object; en</text:p>
                          </text:list-item>
                          <text:list-item text:style-override="id1-3-2-2-1-40-1-3-2-1-2-3-3-6">
                            <text:number>f.</text:number>
                            <text:p text:style-name="table_al">er een organisator is.</text:p>
                          </text:list-item>
                        </text:list>
                      </text:list-item>
                    </text:list>
                  </table:table-cell>
                  <table:table-cell table:style-name="cell_frame_all" table:number-rows-spanned="1" table:number-columns-spanned="1">
                    <text:p text:style-name="table_al">
                      <text:span text:style-name="nadrukvet">Artikel 2:24 Definities</text:span>
                    </text:p>
                    <text:list text:style-name="id1-3-2-2-1-40-1-3-2-2-2">
                      <text:list-item text:style-override="id1-3-2-2-1-40-1-3-2-2-2-1">
                        <text:number>1.</text:number>
                        <text:p text:style-name="table_al">In deze afdeling wordt onder evenement verstaan elke voor publiek toegankelijke verrichting van vermaak, met uitzondering van:</text:p>
                        <text:list text:style-name="id1-3-2-2-1-40-1-3-2-2-2-1-3">
                          <text:list-item text:style-override="id1-3-2-2-1-40-1-3-2-2-2-1-3-1">
                            <text:number>a.</text:number>
                            <text:p text:style-name="table_al">bioscoop- en theatervoorstellingen;</text:p>
                          </text:list-item>
                          <text:list-item text:style-override="id1-3-2-2-1-40-1-3-2-2-2-1-3-2">
                            <text:number>b.</text:number>
                            <text:p text:style-name="table_al">markten als bedoeld in artikel 160, eerste lid, aanhef en onder g, van de Gemeentewet en artikel 5:22;</text:p>
                          </text:list-item>
                          <text:list-item text:style-override="id1-3-2-2-1-40-1-3-2-2-2-1-3-3">
                            <text:number>c.</text:number>
                            <text:p text:style-name="table_al">kansspelen als bedoeld in de Wet op de kansspelen;</text:p>
                          </text:list-item>
                          <text:list-item text:style-override="id1-3-2-2-1-40-1-3-2-2-2-1-3-4">
                            <text:number>d.</text:number>
                            <text:p text:style-name="table_al">het in een inrichting in de zin van de Alcoholwet gelegenheid geven tot dansen;</text:p>
                          </text:list-item>
                          <text:list-item text:style-override="id1-3-2-2-1-40-1-3-2-2-2-1-3-5">
                            <text:number>e.</text:number>
                            <text:p text:style-name="table_al">betogingen, samenkomsten en vergaderingen als bedoeld in de Wet openbare manifestaties;</text:p>
                          </text:list-item>
                          <text:list-item text:style-override="id1-3-2-2-1-40-1-3-2-2-2-1-3-6">
                            <text:number>f.</text:number>
                            <text:p text:style-name="table_al">activiteiten als bedoeld in de artikelen 2:9 en 2:39.</text:p>
                          </text:list-item>
                        </text:list>
                      </text:list-item>
                      <text:list-item text:style-override="id1-3-2-2-1-40-1-3-2-2-2-2">
                        <text:number>2.</text:number>
                        <text:p text:style-name="table_al">Onder evenement wordt mede verstaan:</text:p>
                        <text:list text:style-name="id1-3-2-2-1-40-1-3-2-2-2-2-3">
                          <text:list-item text:style-override="id1-3-2-2-1-40-1-3-2-2-2-2-3-1">
                            <text:number>a.</text:number>
                            <text:p text:style-name="table_al">een herdenkingsplechtigheid;</text:p>
                          </text:list-item>
                          <text:list-item text:style-override="id1-3-2-2-1-40-1-3-2-2-2-2-3-2">
                            <text:number>b.</text:number>
                            <text:p text:style-name="table_al">een braderie;</text:p>
                          </text:list-item>
                          <text:list-item text:style-override="id1-3-2-2-1-40-1-3-2-2-2-2-3-3">
                            <text:number>c.</text:number>
                            <text:p text:style-name="table_al">een optocht op de weg, niet zijnde een betoging als bedoeld in artikel 2:3;</text:p>
                          </text:list-item>
                          <text:list-item text:style-override="id1-3-2-2-1-40-1-3-2-2-2-2-3-4">
                            <text:number>d.</text:number>
                            <text:p text:style-name="table_al">een feest, muziekvoorstelling of wedstrijd op of aan de weg;</text:p>
                          </text:list-item>
                          <text:list-item text:style-override="id1-3-2-2-1-40-1-3-2-2-2-2-3-5">
                            <text:number>e.</text:number>
                            <text:p text:style-name="table_al">een straatfeest of buurtbarbecue.</text:p>
                          </text:list-item>
                        </text:list>
                      </text:list-item>
                      <text:list-item text:style-override="id1-3-2-2-1-40-1-3-2-2-2-3">
                        <text:number>3.</text:number>
                        <text:p text:style-name="table_al">In deze afdeling wordt onder klein evenement verstaan een eendaags evenement waarbij:</text:p>
                        <text:list text:style-name="id1-3-2-2-1-40-1-3-2-2-2-3-3">
                          <text:list-item text:style-override="id1-3-2-2-1-40-1-3-2-2-2-3-3-1">
                            <text:number>a.</text:number>
                            <text:p text:style-name="table_al">het aantal aanwezigen niet meer bedraagt dan 100 personen;</text:p>
                          </text:list-item>
                          <text:list-item text:style-override="id1-3-2-2-1-40-1-3-2-2-2-3-3-2">
                            <text:number>b.</text:number>
                            <text:p text:style-name="table_al">de activiteiten plaatsvinden tussen 09.00 en 23.00 uur <text:span text:style-name="nadrukvet"><text:span text:style-name="nadrukondlijn">of als de activiteiten tijdens de jaarwisseling plaatsvinden </text:span></text:span><text:span text:style-name="nadrukvet"><text:span text:style-name="nadrukondlijn">tussen 31 december 09.00 uur en 1 januari 01.00 uur van het daaropvolgende jaar</text:span></text:span>;</text:p>
                          </text:list-item>
                          <text:list-item text:style-override="id1-3-2-2-1-40-1-3-2-2-2-3-3-3">
                            <text:number>c.</text:number>
                            <text:p text:style-name="table_al">geen muziek ten gehore wordt gebracht voor 09.00 uur of na 23.00 uur;</text:p>
                          </text:list-item>
                          <text:list-item text:style-override="id1-3-2-2-1-40-1-3-2-2-2-3-3-4">
                            <text:number>d.</text:number>
                            <text:p text:style-name="table_al">de activiteiten niet plaatsvinden op de rijbaan, (brom)fietspad of parkeerplaats of anderszins een belemmering vormen voor het verkeer en de hulpdiensten; en</text:p>
                          </text:list-item>
                          <text:list-item text:style-override="id1-3-2-2-1-40-1-3-2-2-2-3-3-5">
                            <text:number>e.</text:number>
                            <text:p text:style-name="table_al">slechts kleine objecten worden geplaatst met een oppervlakte van minder dan 10 vierkante meter per object; en</text:p>
                          </text:list-item>
                          <text:list-item text:style-override="id1-3-2-2-1-40-1-3-2-2-2-3-3-6">
                            <text:number>f.</text:number>
                            <text:p text:style-name="table_al">er een organisator is.</text:p>
                          </text:list-item>
                        </text:list>
                      </text:list-item>
                    </text:list>
                  </table:table-cell>
                </table:table-row>
              </table:table>
              <text:p text:style-name="table_bottom"/>
            </text:section>
            <text:p text:style-name="al"/>
            <text:p text:style-name="al">L. Artikel 2:25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Evenement</text:span>
                    </text:p>
                    <text:list text:style-name="id1-3-2-2-1-44-1-3-2-1-2">
                      <text:list-item text:style-override="id1-3-2-2-1-44-1-3-2-1-2-1">
                        <text:number>1.</text:number>
                        <text:p text:style-name="table_al">Het is verboden zonder of in afwijking van de vergunning van de burgemeester een evenement te organiseren.</text:p>
                      </text:list-item>
                      <text:list-item text:style-override="id1-3-2-2-1-44-1-3-2-1-2-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44-1-3-2-1-2-3">
                        <text:number>3.</text:number>
                        <text:p text:style-name="table_al">Geen vergunning is vereist voor een klein evenement.</text:p>
                      </text:list-item>
                      <text:list-item text:style-override="id1-3-2-2-1-44-1-3-2-1-2-4">
                        <text:number>4.</text:number>
                        <text:p text:style-name="table_al">Onverminderd het bepaalde in artikel 1:8 kan de vergunning worden geweigerd wegens strijd met het <text:span text:style-name="nadrukcur"><text:span text:style-name="nadrukondlijn">bestemmingsplan.</text:span></text:span></text:p>
                      </text:list-item>
                      <text:list-item text:style-override="id1-3-2-2-1-44-1-3-2-1-2-5">
                        <text:number>5.</text:number>
                        <text:p text:style-name="table_al">Het verbod is niet van toepassing op een wedstrijd opof aan de weg, in situaties waarin voorzien wordt door artikel 10 juncto 148, van de Wegenverkeerwet 1994.</text:p>
                      </text:list-item>
                      <text:list-item text:style-override="id1-3-2-2-1-44-1-3-2-1-2-6">
                        <text:number>6.</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5 Evenement</text:span>
                    </text:p>
                    <text:list text:style-name="id1-3-2-2-1-44-1-3-2-2-2">
                      <text:list-item text:style-override="id1-3-2-2-1-44-1-3-2-2-2-1">
                        <text:number>1.</text:number>
                        <text:p text:style-name="table_al">Het is verboden zonder of in afwijking van de vergunning van de burgemeester een evenement te organiseren.</text:p>
                      </text:list-item>
                      <text:list-item text:style-override="id1-3-2-2-1-44-1-3-2-2-2-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44-1-3-2-2-2-3">
                        <text:number>3.</text:number>
                        <text:p text:style-name="table_al">Geen vergunning is vereist voor een klein evenement. </text:p>
                      </text:list-item>
                      <text:list-item text:style-override="id1-3-2-2-1-44-1-3-2-2-2-4">
                        <text:number>4.</text:number>
                        <text:p text:style-name="table_al">Onverminderd het bepaalde in artikel 1:8 kan de vergunning worden geweigerd wegens strijd met het <text:span text:style-name="nadrukvet"><text:span text:style-name="nadrukondlijn">omgevingsplan.</text:span></text:span></text:p>
                      </text:list-item>
                      <text:list-item text:style-override="id1-3-2-2-1-44-1-3-2-2-2-5">
                        <text:number>5.</text:number>
                        <text:p text:style-name="table_al">Het verbod is niet van toepassing op een wedstrijd opof aan de weg, in situaties waarin voorzien wordt door artikel 10 juncto 148, van de Wegenverkeerwet 1994.</text:p>
                      </text:list-item>
                      <text:list-item text:style-override="id1-3-2-2-1-44-1-3-2-2-2-6">
                        <text:number>6.</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M. Artikel 2:28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terras bij een openbare inrichting</text:span>
                    </text:p>
                    <text:list text:style-name="id1-3-2-2-1-48-1-3-2-1-2">
                      <text:list-item text:style-override="id1-3-2-2-1-48-1-3-2-1-2-1">
                        <text:number>1.</text:number>
                        <text:p text:style-name="table_al">Het is verboden zonder vergunning van de burgemeester een of meer bij een openbare inrichting behorende terrassen te exploiteren, voor zover deze zich op een openbare plaats bevinden.</text:p>
                      </text:list-item>
                      <text:list-item text:style-override="id1-3-2-2-1-48-1-3-2-1-2-2">
                        <text:number>2.</text:number>
                        <text:p text:style-name="table_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door de aanwezigheid van een terras bij de openbare inrichting.</text:p>
                      </text:list-item>
                      <text:list-item text:style-override="id1-3-2-2-1-48-1-3-2-1-2-3">
                        <text:number>3.</text:number>
                        <text:p text:style-name="table_al">Bij de toepassing van de weigeringsgrond genoemd in het vorige li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 van een terras bij de openbare inrichting.</text:p>
                      </text:list-item>
                      <text:list-item text:style-override="id1-3-2-2-1-48-1-3-2-1-2-4">
                        <text:number>4.</text:number>
                        <text:p text:style-name="table_al">Onverminderd het bepaalde in artikel 1:8 en het gestelde in het tweede en derde lid kan de burgemeester de vergunning weigeren:</text:p>
                        <text:list text:style-name="id1-3-2-2-1-48-1-3-2-1-2-4-3">
                          <text:list-item text:style-override="id1-3-2-2-1-48-1-3-2-1-2-4-3-1">
                            <text:number>a.</text:number>
                            <text:p text:style-name="table_al">indien het beoogde gebruik schade toebrengt aan de openbare plaats dan wel gevaar oplevert voor de bruikbaarheid van de openbare plaats of voor het doelmatig en veilig gebruik daarvan;</text:p>
                          </text:list-item>
                          <text:list-item text:style-override="id1-3-2-2-1-48-1-3-2-1-2-4-3-2">
                            <text:number>b.</text:number>
                            <text:p text:style-name="table_al">indien dat gebruik een belemmering kan worden voor het doelmatig beheer en onderhoud van de openbare plaats;</text:p>
                          </text:list-item>
                          <text:list-item text:style-override="id1-3-2-2-1-48-1-3-2-1-2-4-3-3">
                            <text:number>c.</text:number>
                            <text:p text:style-name="table_al">indien het gebruik van het terras in strijd is met het ter plaatse geldende <text:span text:style-name="nadrukcur"><text:span text:style-name="nadrukondlijn">bestemmingsplan.</text:span></text:span></text:p>
                          </text:list-item>
                        </text:list>
                      </text:list-item>
                      <text:list-item text:style-override="id1-3-2-2-1-48-1-3-2-1-2-5">
                        <text:number>5.</text:number>
                        <text:p text:style-name="table_al">Het college kan ter behartiging van de in de vorige leden genoemde belangen voor de gehele gemeente of delen daarvan nadere regels stellen omtrent het gebruik van terrassen.</text:p>
                      </text:list-item>
                      <text:list-item text:style-override="id1-3-2-2-1-48-1-3-2-1-2-6">
                        <text:number>6.</text:number>
                        <text:p text:style-name="table_al">Dit artikel <text:span text:style-name="nadrukcur"><text:span text:style-name="nadrukondlijn">geldt niet voor zover in het daarin geregelde onderwerp wordt voorzien door de</text:span></text:span><text:span text:style-name="nadrukcur"><text:span text:style-name="nadrukondlijn">Wet beheer rijkswaterstaatswerken of het Wegenreglement Gelderland.</text:span></text:span></text:p>
                        <text:p text:style-name="table_al"/>
                      </text:list-item>
                      <text:list-item text:style-override="id1-3-2-2-1-48-1-3-2-1-2-7">
                        <text:number>7.</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8 Exploitatie terras bij een openbare inrichting</text:span>
                    </text:p>
                    <text:list text:style-name="id1-3-2-2-1-48-1-3-2-2-2">
                      <text:list-item text:style-override="id1-3-2-2-1-48-1-3-2-2-2-1">
                        <text:number>1.</text:number>
                        <text:p text:style-name="table_al">Het is verboden zonder vergunning van de burgemeester een of meer bij een openbare inrichting behorende terrassen te exploiteren, voor zover deze zich op een openbare plaats bevinden.</text:p>
                      </text:list-item>
                      <text:list-item text:style-override="id1-3-2-2-1-48-1-3-2-2-2-2">
                        <text:number>2.</text:number>
                        <text:p text:style-name="table_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 door de aanwezigheid van een terras bij de openbare inrichting.</text:p>
                      </text:list-item>
                      <text:list-item text:style-override="id1-3-2-2-1-48-1-3-2-2-2-3">
                        <text:number>3.</text:number>
                        <text:p text:style-name="table_al">Bij de toepassing van de weigeringsgrond genoemd in het vorige li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 van een terras bij de openbare inrichting.</text:p>
                      </text:list-item>
                      <text:list-item text:style-override="id1-3-2-2-1-48-1-3-2-2-2-4">
                        <text:number>4.</text:number>
                        <text:p text:style-name="table_al">Onverminderd het bepaalde in artikel 1:8 en het gestelde in het tweede en derde lid kan de burgemeester de vergunning weigeren:</text:p>
                        <text:list text:style-name="id1-3-2-2-1-48-1-3-2-2-2-4-3">
                          <text:list-item text:style-override="id1-3-2-2-1-48-1-3-2-2-2-4-3-1">
                            <text:number>a.</text:number>
                            <text:p text:style-name="table_al">indien het beoogde gebruik schade toebrengt aan de openbare plaats dan wel gevaar oplevert voor de bruikbaarheid van de openbare plaats of voor het doelmatig en veilig gebruik daarvan;</text:p>
                          </text:list-item>
                          <text:list-item text:style-override="id1-3-2-2-1-48-1-3-2-2-2-4-3-2">
                            <text:number>b.</text:number>
                            <text:p text:style-name="table_al">indien dat gebruik een belemmering kan worden voor het doelmatig beheer en onderhoud van de openbare plaats;</text:p>
                          </text:list-item>
                          <text:list-item text:style-override="id1-3-2-2-1-48-1-3-2-2-2-4-3-3">
                            <text:number>c.</text:number>
                            <text:p text:style-name="table_al">indien het gebruik van het terras in strijd is met het ter plaatse geldende <text:span text:style-name="nadrukvet"><text:span text:style-name="nadrukondlijn">omgevingsplan.</text:span></text:span></text:p>
                          </text:list-item>
                        </text:list>
                      </text:list-item>
                      <text:list-item text:style-override="id1-3-2-2-1-48-1-3-2-2-2-5">
                        <text:number>5.</text:number>
                        <text:p text:style-name="table_al">Het college kan ter behartiging van de in de vorige leden genoemde belangen voor de gehele gemeente of delen daarvan nadere regels stellen omtrent het gebruik van terrassen.</text:p>
                      </text:list-item>
                      <text:list-item text:style-override="id1-3-2-2-1-48-1-3-2-2-2-6">
                        <text:number>6.</text:number>
                        <text:p text:style-name="table_al">Dit artikel <text:span text:style-name="nadrukvet"><text:span text:style-name="nadrukondlijn">is niet van toepassing op</text:span></text:span><text:span text:style-name="nadrukvet"><text:span text:style-name="nadrukondlijn">beperkingengebiedactiviteiten</text:span></text:span><text:span text:style-name="nadrukvet"><text:span text:style-name="nadrukondlijn"> met betrekking tot een weg of waterstaatswerk waarvoor ten aanzien van het in dit artikel geregelde onderwerp regels zijn gesteld bij of krachtens de Omgevingswet of de provinciale </text:span></text:span><text:span text:style-name="nadrukvet"><text:span text:style-name="nadrukondlijn">omgevingsverordening</text:span></text:span><text:span text:style-name="nadrukvet"><text:span text:style-name="nadrukondlijn">.</text:span></text:span></text:p>
                      </text:list-item>
                      <text:list-item text:style-override="id1-3-2-2-1-48-1-3-2-2-2-7">
                        <text:number>7.</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N. Artikel 2:29 wordt als volgt gewijzigd:</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text:span>
                    </text:p>
                    <text:list text:style-name="id1-3-2-2-1-52-1-3-2-1-2">
                      <text:list-item text:style-override="id1-3-2-2-1-52-1-3-2-1-2-1">
                        <text:number>1.</text:number>
                        <text:p text:style-name="table_al">Openbare inrichtingen zijn gesloten op maandag tot en met vrijdag tussen 01.00. uur en 06.00 uur, en op zaterdag en zondag tussen 02.00 uur en 06.00 uur.</text:p>
                      </text:list-item>
                      <text:list-item text:style-override="id1-3-2-2-1-52-1-3-2-1-2-2">
                        <text:number>2.</text:number>
                        <text:p text:style-name="table_al">Het is verboden een openbare inrichting voor bezoekers geopend te hebben, of bezoekers in de inrichting te laten verblijven na sluitingstijd.</text:p>
                      </text:list-item>
                      <text:list-item text:style-override="id1-3-2-2-1-52-1-3-2-1-2-3">
                        <text:number>3.</text:number>
                        <text:p text:style-name="table_al">De burgemeester kan ontheffing verlenen van de sluitingstijd.</text:p>
                      </text:list-item>
                      <text:list-item text:style-override="id1-3-2-2-1-52-1-3-2-1-2-4">
                        <text:number>4.</text:number>
                        <text:p text:style-name="table_al">Het eerste en het derde lid zijn niet van toepassing in die situaties waarin bij of krachtens de <text:span text:style-name="nadrukcur"><text:span text:style-name="nadrukondlijn">Wet milieubeheer</text:span></text:span> is voorzien.</text:p>
                      </text:list-item>
                      <text:list-item text:style-override="id1-3-2-2-1-52-1-3-2-1-2-5">
                        <text:number>5.</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9 Sluitingstijd</text:span>
                    </text:p>
                    <text:list text:style-name="id1-3-2-2-1-52-1-3-2-2-2">
                      <text:list-item text:style-override="id1-3-2-2-1-52-1-3-2-2-2-1">
                        <text:number>1.</text:number>
                        <text:p text:style-name="table_al">Openbare inrichtingen zijn gesloten op maandag tot en met vrijdag tussen 01.00. uur en 06.00 uur, en op zaterdag en zondag tussen 02.00 uur en 06.00 uur.</text:p>
                      </text:list-item>
                      <text:list-item text:style-override="id1-3-2-2-1-52-1-3-2-2-2-2">
                        <text:number>2.</text:number>
                        <text:p text:style-name="table_al">Het is verboden een openbare inrichting voor bezoekers geopend te hebben, of bezoekers in de inrichting te laten verblijven na sluitingstijd.</text:p>
                      </text:list-item>
                      <text:list-item text:style-override="id1-3-2-2-1-52-1-3-2-2-2-3">
                        <text:number>3.</text:number>
                        <text:p text:style-name="table_al">De burgemeester kan ontheffing verlenen van de sluitingstijd.</text:p>
                      </text:list-item>
                      <text:list-item text:style-override="id1-3-2-2-1-52-1-3-2-2-2-4">
                        <text:number>4.</text:number>
                        <text:p text:style-name="table_al">Het eerste en het derde lid zijn niet van toepassing in die situaties waarin bij of krachtens de <text:span text:style-name="nadrukvet"><text:span text:style-name="nadrukondlijn">Omgevingswet</text:span></text:span> is voorzien.</text:p>
                      </text:list-item>
                      <text:list-item text:style-override="id1-3-2-2-1-52-1-3-2-2-2-5">
                        <text:number>5.</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O. Artikel 2:39D wordt als volgt gewijzigd:</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D Weigeringsgronden</text:span>
                    </text:p>
                    <text:p text:style-name="table_al">
                      <text:span text:style-name="nadrukcur">
                        <text:span text:style-name="nadrukondlijn">(lid 2 wijkt af van de huidige APV)</text:span>
                      </text:span>
                    </text:p>
                    <text:list text:style-name="id1-3-2-2-1-56-1-3-2-1-3">
                      <text:list-item text:style-override="id1-3-2-2-1-56-1-3-2-1-3-1">
                        <text:number>1.</text:number>
                        <text:p text:style-name="table_al">De burgemeester weigert de vergunning indien:</text:p>
                        <text:list text:style-name="id1-3-2-2-1-56-1-3-2-1-3-1-3">
                          <text:list-item text:style-override="id1-3-2-2-1-56-1-3-2-1-3-1-3-1">
                            <text:number>a.</text:number>
                            <text:p text:style-name="table_al">de vestiging of exploitatie van de speelgelegenheid in strijd is met <text:span text:style-name="nadrukcur"><text:span text:style-name="nadrukondlijn">een ter plaatse geldend bestemmingsplan</text:span></text:span>, <text:span text:style-name="nadrukcur"><text:span text:style-name="nadrukondlijn">stadsvernieuwingsplan of leefmilieuverordening;</text:span></text:span></text:p>
                          </text:list-item>
                          <text:list-item text:style-override="id1-3-2-2-1-56-1-3-2-1-3-1-3-2">
                            <text:number>b.</text:number>
                            <text:p text:style-name="table_al">de exploitant of de beheerder niet voldoet aan de in artikel 2:39C gestelde eisen.</text:p>
                          </text:list-item>
                        </text:list>
                      </text:list-item>
                      <text:list-item text:style-override="id1-3-2-2-1-56-1-3-2-1-3-2">
                        <text:number>2.</text:number>
                        <text:p text:style-name="table_al">Onverminderd het bepaalde in artikel 1:8 kan de burgemeester de vergunning weigeren indien naar zijn oordeel:</text:p>
                        <text:list text:style-name="id1-3-2-2-1-56-1-3-2-1-3-2-3">
                          <text:list-item text:style-override="id1-3-2-2-1-56-1-3-2-1-3-2-3-1">
                            <text:number>a.</text:number>
                            <text:p text:style-name="table_al">moet worden aangenomen dat de woon- en leefsituatie in de omgeving van de speelgelegenheid op ontoelaatbare wijze nadelig wordt beïnvloed door de aanwezigheid van de speelgelegenheid;</text:p>
                          </text:list-item>
                          <text:list-item text:style-override="id1-3-2-2-1-56-1-3-2-1-3-2-3-2">
                            <text:number>b.</text:number>
                            <text:p text:style-name="table_al">een eerdere vergunning voor de exploitatie van de speelgelegenheid is ingetrokken of de speelgelegenheid met toepassing van deze verordening dan wel van artikel 13b van de Opiumwet is gesloten;</text:p>
                          </text:list-item>
                          <text:list-item text:style-override="id1-3-2-2-1-56-1-3-2-1-3-2-3-3">
                            <text:number>c.</text:number>
                            <text:p text:style-name="table_al">de in te dienen bescheiden als bedoeld in artikel 2:39B, tweede lid, onvoldoende garanties geven dat het in de Wet op de kansspelen bepaalde niet zal worden overtreden.</text:p>
                          </text:list-item>
                        </text:list>
                      </text:list-item>
                    </text:list>
                  </table:table-cell>
                  <table:table-cell table:style-name="cell_frame_all" table:number-rows-spanned="1" table:number-columns-spanned="1">
                    <text:p text:style-name="table_al">
                      <text:span text:style-name="nadrukvet">Artikel 2:39D Weigeringsgronden</text:span>
                    </text:p>
                    <text:p text:style-name="table_al"/>
                    <text:list text:style-name="id1-3-2-2-1-56-1-3-2-2-3">
                      <text:list-item text:style-override="id1-3-2-2-1-56-1-3-2-2-3-1">
                        <text:number>1.</text:number>
                        <text:p text:style-name="table_al">De burgemeester weigert de vergunning indien:</text:p>
                        <text:list text:style-name="id1-3-2-2-1-56-1-3-2-2-3-1-3">
                          <text:list-item text:style-override="id1-3-2-2-1-56-1-3-2-2-3-1-3-1">
                            <text:number>a.</text:number>
                            <text:p text:style-name="table_al">de vestiging of exploitatie van de speelgelegenheid in strijd is met <text:span text:style-name="nadrukvet"><text:span text:style-name="nadrukondlijn">het omgevingsplan;</text:span></text:span></text:p>
                            <text:p text:style-name="table_al"/>
                          </text:list-item>
                          <text:list-item text:style-override="id1-3-2-2-1-56-1-3-2-2-3-1-3-2">
                            <text:number>b.</text:number>
                            <text:p text:style-name="table_al">de exploitant of de beheerder niet voldoet aan de in artikel 2:39C gestelde eisen.</text:p>
                          </text:list-item>
                        </text:list>
                      </text:list-item>
                      <text:list-item text:style-override="id1-3-2-2-1-56-1-3-2-2-3-2">
                        <text:number>2.</text:number>
                        <text:p text:style-name="table_al">Onverminderd het bepaalde in artikel 1:8 kan de burgemeester de vergunning weigeren indien naar zijn oordeel:</text:p>
                        <text:list text:style-name="id1-3-2-2-1-56-1-3-2-2-3-2-3">
                          <text:list-item text:style-override="id1-3-2-2-1-56-1-3-2-2-3-2-3-1">
                            <text:number>a.</text:number>
                            <text:p text:style-name="table_al">moet worden aangenomen dat de woon- en leefsituatie in de omgeving van de speelgelegenheid op ontoelaatbare wijze nadelig wordt beïnvloed door de aanwezigheid van de speelgelegenheid;</text:p>
                          </text:list-item>
                          <text:list-item text:style-override="id1-3-2-2-1-56-1-3-2-2-3-2-3-2">
                            <text:number>b.</text:number>
                            <text:p text:style-name="table_al">een eerdere vergunning voor de exploitatie van de speelgelegenheid is ingetrokken of de speelgelegenheid met toepassing van deze verordening dan wel van artikel 13b van de Opiumwet is gesloten;</text:p>
                          </text:list-item>
                          <text:list-item text:style-override="id1-3-2-2-1-56-1-3-2-2-3-2-3-3">
                            <text:number>c.</text:number>
                            <text:p text:style-name="table_al">de in te dienen bescheiden als bedoeld in artikel 2:39B, tweede lid, onvoldoende garanties geven dat het in de Wet op de kansspelen bepaalde niet zal worden overtreden.</text:p>
                          </text:list-item>
                        </text:list>
                      </text:list-item>
                    </text:list>
                  </table:table-cell>
                </table:table-row>
              </table:table>
              <text:p text:style-name="table_bottom"/>
            </text:section>
            <text:p text:style-name="al"/>
            <text:p text:style-name="al">P. Artikel 2:40E wordt als volgt gewijzigd:</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0E Weigerings- en intrekkingsgronden</text:span>
                    </text:p>
                    <text:p text:style-name="table_al">
                      <text:span text:style-name="nadrukcur">
                        <text:span text:style-name="nadrukondlijn">(dit artikel wijkt af van de huidige APV)</text:span>
                      </text:span>
                    </text:p>
                    <text:list text:style-name="id1-3-2-2-1-60-1-3-2-1-3">
                      <text:list-item text:style-override="id1-3-2-2-1-60-1-3-2-1-3-1">
                        <text:number>1.</text:number>
                        <text:p text:style-name="table_al">De vergunning wordt geweigerd indien:</text:p>
                        <text:list text:style-name="id1-3-2-2-1-60-1-3-2-1-3-1-3">
                          <text:list-item text:style-override="id1-3-2-2-1-60-1-3-2-1-3-1-3-1">
                            <text:number>a.</text:number>
                            <text:p text:style-name="table_al">het maximaal aantal af te geven vergunningen voor speelautomatenhallen, als bedoeld in artikel 2:40B, tweede lid, is verleend;</text:p>
                          </text:list-item>
                          <text:list-item text:style-override="id1-3-2-2-1-60-1-3-2-1-3-1-3-2">
                            <text:number>b.</text:number>
                            <text:p text:style-name="table_al">de speelautomatenhal niet uitsluitend rechtstreeks vanaf de weg voor het publiek toegankelijk is;</text:p>
                          </text:list-item>
                          <text:list-item text:style-override="id1-3-2-2-1-60-1-3-2-1-3-1-3-3">
                            <text:number>c.</text:number>
                            <text:p text:style-name="table_al">de beheerder(s) de leeftijd van 21 jaar nog niet heeft (hebben) bereikt;</text:p>
                          </text:list-item>
                          <text:list-item text:style-override="id1-3-2-2-1-60-1-3-2-1-3-1-3-4">
                            <text:number>d.</text:number>
                            <text:p text:style-name="table_al">door de aanwezigheid van de speelautomatenhal naar oordeel van de burgemeester de leef- en woonsituatie in de naaste omgeving of het karakter van de winkelstraat/winkelbuurt op ontoelaatbare wijze nadelig wordt beïnvloed;</text:p>
                          </text:list-item>
                          <text:list-item text:style-override="id1-3-2-2-1-60-1-3-2-1-3-1-3-5">
                            <text:number>e.</text:number>
                            <text:p text:style-name="table_al">de exploitatie of vestiging van de speelautomatenhal strijd oplevert met het <text:span text:style-name="nadrukcur"><text:span text:style-name="nadrukondlijn">geldende bestemmingsplan dan wel een stadsvernieuwingsplan of de Leefmilieuverordening in de zin van de Wet op de stads- en dorpsvernieuwing.</text:span></text:span></text:p>
                          </text:list-item>
                        </text:list>
                      </text:list-item>
                      <text:list-item text:style-override="id1-3-2-2-1-60-1-3-2-1-3-2">
                        <text:number>2.</text:number>
                        <text:p text:style-name="table_al">De vergunning wordt ingetrokken indien zich in de betrokken inrichting feiten hebben voorgedaan, die de vrees wettigen dat het van kracht blijven van de vergunning gevaar zou opleveren voor de openbare orde, veiligheid of zedelijkheid.</text:p>
                      </text:list-item>
                    </text:list>
                  </table:table-cell>
                  <table:table-cell table:style-name="cell_frame_all" table:number-rows-spanned="1" table:number-columns-spanned="1">
                    <text:p text:style-name="table_al">
                      <text:span text:style-name="nadrukvet">Artikel 2:40E Weigerings- en intrekkingsgronden</text:span>
                    </text:p>
                    <text:p text:style-name="table_al"/>
                    <text:list text:style-name="id1-3-2-2-1-60-1-3-2-2-3">
                      <text:list-item text:style-override="id1-3-2-2-1-60-1-3-2-2-3-1">
                        <text:number>1.</text:number>
                        <text:p text:style-name="table_al">De vergunning wordt geweigerd indien:</text:p>
                        <text:list text:style-name="id1-3-2-2-1-60-1-3-2-2-3-1-3">
                          <text:list-item text:style-override="id1-3-2-2-1-60-1-3-2-2-3-1-3-1">
                            <text:number>a.</text:number>
                            <text:p text:style-name="table_al">het maximaal aantal af te geven vergunningen voor speelautomatenhallen, als bedoeld in artikel 2:40B, tweede lid, is verleend;</text:p>
                          </text:list-item>
                          <text:list-item text:style-override="id1-3-2-2-1-60-1-3-2-2-3-1-3-2">
                            <text:number>b.</text:number>
                            <text:p text:style-name="table_al">de speelautomatenhal niet uitsluitend rechtstreeks vanaf de weg voor het publiek toegankelijk is;</text:p>
                          </text:list-item>
                          <text:list-item text:style-override="id1-3-2-2-1-60-1-3-2-2-3-1-3-3">
                            <text:number>c.</text:number>
                            <text:p text:style-name="table_al">de beheerder(s) de leeftijd van 21 jaar nog niet heeft (hebben) bereikt;</text:p>
                          </text:list-item>
                          <text:list-item text:style-override="id1-3-2-2-1-60-1-3-2-2-3-1-3-4">
                            <text:number>d.</text:number>
                            <text:p text:style-name="table_al">door de aanwezigheid van de speelautomatenhal naar oordeel van de burgemeester de leef- en woonsituatie in de naaste omgeving of het karakter van de winkelstraat/winkelbuurt op ontoelaatbare wijze nadelig wordt beïnvloed;</text:p>
                          </text:list-item>
                          <text:list-item text:style-override="id1-3-2-2-1-60-1-3-2-2-3-1-3-5">
                            <text:number>e.</text:number>
                            <text:p text:style-name="table_al">de exploitatie of vestiging van de speelautomatenhal strijd oplevert met het <text:span text:style-name="nadrukvet"><text:span text:style-name="nadrukondlijn">omgevingsplan.</text:span></text:span></text:p>
                          </text:list-item>
                        </text:list>
                      </text:list-item>
                      <text:list-item text:style-override="id1-3-2-2-1-60-1-3-2-2-3-2">
                        <text:number>2.</text:number>
                        <text:p text:style-name="table_al">De vergunning wordt ingetrokken indien zich in de betrokken inrichting feiten hebben voorgedaan, die de vrees wettigen dat het van kracht blijven van de vergunning gevaar zou opleveren voor de openbare orde, veiligheid of zedelijkheid.</text:p>
                      </text:list-item>
                    </text:list>
                  </table:table-cell>
                </table:table-row>
              </table:table>
              <text:p text:style-name="table_bottom"/>
            </text:section>
            <text:p text:style-name="al"/>
            <text:p text:style-name="al">Q. Artikel 2:48a vervalt.</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Verboden lachgasgebruik</text:span>
                    </text:p>
                    <text:list text:style-name="id1-3-2-2-1-64-1-3-2-1-2">
                      <text:list-item text:style-override="id1-3-2-2-1-64-1-3-2-1-2-1">
                        <text:number>1.</text:number>
                        <text:p text:style-name="table_al">
                          <text:span text:style-name="nadrukcur">
                            <text:span text:style-name="nadrukondlijn">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span>
                        </text:p>
                      </text:list-item>
                      <text:list-item text:style-override="id1-3-2-2-1-64-1-3-2-1-2-2">
                        <text:number>2.</text:number>
                        <text:p text:style-name="table_al">
                          <text:span text:style-name="nadrukcur">
                            <text:span text:style-name="nadrukondlijn">Het is verboden op een openbare plaats die deel uitmaakt van een door het college ter bescherming van de openbare orde of het woon- en leefklimaat aangewezen gebied lachgas recreatief als roesmiddel te gebruiken, voorbereidingen daartoe te verrichten of ten </text:span>
                          </text:span>
                          <text:span text:style-name="nadrukcur">
                            <text:span text:style-name="nadrukondlijn">behoeve van dat gebruik voorwerpen of stoffen bij zich te hebben.</text:span>
                          </text:span>
                        </text:p>
                      </text:list-item>
                      <text:list-item text:style-override="id1-3-2-2-1-64-1-3-2-1-2-3">
                        <text:number>3.</text:number>
                        <text:p text:style-name="table_al">
                          <text:span text:style-name="nadrukcur">
                            <text:span text:style-name="nadrukondlijn">Het college kan in het aanwijzingsbesluit het in het tweede lid bedoelde verbod beperken tot bepaalde tijden.</text:span>
                          </text:span>
                        </text:p>
                      </text:list-item>
                    </text:list>
                  </table:table-cell>
                  <table:table-cell table:style-name="cell_frame_all" table:number-rows-spanned="1" table:number-columns-spanned="1">
                    <text:p text:style-name="table_al">
                      <text:span text:style-name="nadrukvet">Artikel 2:48a Verboden lachgasgebruik</text:span>
                    </text:p>
                    <text:p text:style-name="table_al">Vervallen</text:p>
                  </table:table-cell>
                </table:table-row>
              </table:table>
              <text:p text:style-name="table_bottom"/>
            </text:section>
            <text:p text:style-name="al"/>
            <text:p text:style-name="al">R. Artikel 2:60 wordt als volgt gewijzig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van hinderlijke of schadelijke dieren</text:span>
                    </text:p>
                    <text:list text:style-name="id1-3-2-2-1-68-1-3-2-1-2">
                      <text:list-item text:style-override="id1-3-2-2-1-68-1-3-2-1-2-1">
                        <text:number>1.</text:number>
                        <text:p text:style-name="table_al">Het is verboden op door het college ter voorkoming of beëindiging van overlast of schade aan de openbare gezondheid aangewezen plaatsen, buiten een inrichting in de zin van de Wet milieubeheer, bij dat aanwijzingsbesluit aangeduide dieren:</text:p>
                        <text:p text:style-name="table_al"/>
                        <text:p text:style-name="table_al">
                          <text:span text:style-name="nadrukvet"/>
                        </text:p>
                        <text:list text:style-name="id1-3-2-2-1-68-1-3-2-1-2-1-5">
                          <text:list-item text:style-override="id1-3-2-2-1-68-1-3-2-1-2-1-5-1">
                            <text:number>a.</text:number>
                            <text:p text:style-name="table_al">aanwezig te hebben, of</text:p>
                          </text:list-item>
                          <text:list-item text:style-override="id1-3-2-2-1-68-1-3-2-1-2-1-5-2">
                            <text:number>b.</text:number>
                            <text:p text:style-name="table_al">aanwezig te hebben anders dan met inachtneming van de door het college gestelde regels, of</text:p>
                          </text:list-item>
                          <text:list-item text:style-override="id1-3-2-2-1-68-1-3-2-1-2-1-5-3">
                            <text:number>c.</text:number>
                            <text:p text:style-name="table_al">aanwezig te hebben tot een groter aantal dan in die aanwijzing is aangegeven.</text:p>
                          </text:list-item>
                          <text:list-item text:style-override="id1-3-2-2-1-68-1-3-2-1-2-1-5-4">
                            <text:number>d.</text:number>
                            <text:p text:style-name="table_al">te voeren.</text:p>
                          </text:list-item>
                        </text:list>
                      </text:list-item>
                      <text:list-item text:style-override="id1-3-2-2-1-68-1-3-2-1-2-2">
                        <text:number>2.</text:number>
                        <text:p text:style-name="table_al">Het college kan de rechthebbende op een onroerende zaak gelegen binnen een krachtens het eerste lid aangewezen plaats ontheffing verlenen van <text:span text:style-name="nadrukcur"><text:span text:style-name="nadrukondlijn">het in het tweede lid gestelde verbod.</text:span></text:span></text:p>
                      </text:list-item>
                    </text:list>
                  </table:table-cell>
                  <table:table-cell table:style-name="cell_frame_all" table:number-rows-spanned="1" table:number-columns-spanned="1">
                    <text:p text:style-name="table_al">
                      <text:span text:style-name="nadrukvet">Artikel 2:60 Houden van hinderlijke of schadelijke dieren</text:span>
                    </text:p>
                    <text:list text:style-name="id1-3-2-2-1-68-1-3-2-2-2">
                      <text:list-item text:style-override="id1-3-2-2-1-68-1-3-2-2-2-1">
                        <text:number>1.</text:number>
                        <text:p text:style-name="table_al">Het is verboden op door het college ter voorkoming of beëindiging van overlast of schade aan de openbare gezondheid aangewezen plaatsen, buiten een inrichting in de zin van de Wet milieubeheer, <text:span text:style-name="nadrukvet"><text:span text:style-name="nadrukondlijn">zoals die wet luidde direct voorafgaand aan de inwerkingtreding van de Omgevingswet</text:span></text:span>, bij dat aanwijzingsbesluit aangeduide dieren:</text:p>
                        <text:list text:style-name="id1-3-2-2-1-68-1-3-2-2-2-1-3">
                          <text:list-item text:style-override="id1-3-2-2-1-68-1-3-2-2-2-1-3-1">
                            <text:number>a.</text:number>
                            <text:p text:style-name="table_al">aanwezig te hebben, of</text:p>
                          </text:list-item>
                          <text:list-item text:style-override="id1-3-2-2-1-68-1-3-2-2-2-1-3-2">
                            <text:number>b.</text:number>
                            <text:p text:style-name="table_al">aanwezig te hebben anders dan met inachtneming van de door het college gestelde regels, of</text:p>
                          </text:list-item>
                          <text:list-item text:style-override="id1-3-2-2-1-68-1-3-2-2-2-1-3-3">
                            <text:number>c.</text:number>
                            <text:p text:style-name="table_al">aanwezig te hebben tot een groter aantal dan in die aanwijzing is aangegeven.</text:p>
                          </text:list-item>
                          <text:list-item text:style-override="id1-3-2-2-1-68-1-3-2-2-2-1-3-4">
                            <text:number>d.</text:number>
                            <text:p text:style-name="table_al">te voeren.</text:p>
                          </text:list-item>
                        </text:list>
                      </text:list-item>
                      <text:list-item text:style-override="id1-3-2-2-1-68-1-3-2-2-2-2">
                        <text:number>2.</text:number>
                        <text:p text:style-name="table_al">Het college kan de rechthebbende op een onroerende zaak gelegen binnen een krachtens het eerste lid aangewezen plaats ontheffing verlenen van <text:span text:style-name="nadrukvet"><text:span text:style-name="nadrukondlijn">een of meer verboden als bedoeld in het eerste lid.</text:span></text:span></text:p>
                      </text:list-item>
                    </text:list>
                  </table:table-cell>
                </table:table-row>
              </table:table>
              <text:p text:style-name="table_bottom"/>
            </text:section>
            <text:p text:style-name="al"/>
            <text:p text:style-name="al">S. Artikel 2:61 wordt als volgt gewijzigd:</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1 Wilde zwijnen</text:span>
                    </text:p>
                    <text:list text:style-name="id1-3-2-2-1-72-1-3-2-1-2">
                      <text:list-item text:style-override="id1-3-2-2-1-72-1-3-2-1-2-1">
                        <text:number>1.</text:number>
                        <text:p text:style-name="table_al">Het is verboden wilde zwijnen te voeren of gelegenheid te bieden deze te voeren.</text:p>
                      </text:list-item>
                      <text:list-item text:style-override="id1-3-2-2-1-72-1-3-2-1-2-2">
                        <text:number>2.</text:number>
                        <text:p text:style-name="table_al">Het verbod geldt niet voor zover het daarin geregelde onderwerp wordt voorzien in artikel <text:span text:style-name="nadrukcur"><text:span text:style-name="nadrukondlijn">3:32 van de Wet natuurbescherming</text:span></text:span>.</text:p>
                      </text:list-item>
                    </text:list>
                  </table:table-cell>
                  <table:table-cell table:style-name="cell_frame_all" table:number-rows-spanned="1" table:number-columns-spanned="1">
                    <text:p text:style-name="table_al">
                      <text:span text:style-name="nadrukvet">Artikel 2:61 Wilde zwijnen</text:span>
                    </text:p>
                    <text:list text:style-name="id1-3-2-2-1-72-1-3-2-2-2">
                      <text:list-item text:style-override="id1-3-2-2-1-72-1-3-2-2-2-1">
                        <text:number>1.</text:number>
                        <text:p text:style-name="table_al">Het is verboden wilde zwijnen te voeren of gelegenheid te bieden deze te voeren</text:p>
                      </text:list-item>
                      <text:list-item text:style-override="id1-3-2-2-1-72-1-3-2-2-2-2">
                        <text:number>2.</text:number>
                        <text:p text:style-name="table_al">Het verbod geldt niet voor zover het daarin geregelde onderwerp wordt voorzien in artikel <text:span text:style-name="nadrukvet"><text:span text:style-name="nadrukondlijn">5.1, tweede lid, aanhef en onder g, van de Omgevingswet juncto artikel 11.60 van het Besluit activiteiten leefomgeving.</text:span></text:span></text:p>
                      </text:list-item>
                    </text:list>
                  </table:table-cell>
                </table:table-row>
              </table:table>
              <text:p text:style-name="table_bottom"/>
            </text:section>
            <text:p text:style-name="al"/>
            <text:p text:style-name="al">T. Artikel 2:65c wordt als volgt gewijzigd:</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5c Vergunning uitoefening bedrijf</text:span>
                    </text:p>
                    <text:list text:style-name="id1-3-2-2-1-76-1-3-2-1-2">
                      <text:list-item text:style-override="id1-3-2-2-1-76-1-3-2-1-2-1">
                        <text:number>1.</text:number>
                        <text:p text:style-name="table_al">Het is verboden om zonder vergunning van de burgemeester een bedrijf uit te oefenen:</text:p>
                        <text:list text:style-name="id1-3-2-2-1-76-1-3-2-1-2-1-3">
                          <text:list-item text:style-override="id1-3-2-2-1-76-1-3-2-1-2-1-3-1">
                            <text:number>a.</text:number>
                            <text:p text:style-name="table_al">in een door het college op grond van het eerste lid van artikel 2:65b aangewezen gebouw of gebied voor door het college benoemde bedrijfsmatige activiteiten; of</text:p>
                          </text:list-item>
                          <text:list-item text:style-override="id1-3-2-2-1-76-1-3-2-1-2-1-3-2">
                            <text:number>b.</text:number>
                            <text:p text:style-name="table_al">indien de uitoefening van het bedrijf een door het college op grond van het eerste lid van artikel 2:65b aangewezen bedrijfsmatige activiteit betreft.</text:p>
                          </text:list-item>
                        </text:list>
                      </text:list-item>
                      <text:list-item text:style-override="id1-3-2-2-1-76-1-3-2-1-2-2">
                        <text:number>2.</text:number>
                        <text:p text:style-name="table_al">Onverminderd het bepaalde in artikel 1:8 kan de burgemeester een vergunning weigeren:</text:p>
                        <text:list text:style-name="id1-3-2-2-1-76-1-3-2-1-2-2-3">
                          <text:list-item text:style-override="id1-3-2-2-1-76-1-3-2-1-2-2-3-1">
                            <text:number>a.</text:number>
                            <text:p text:style-name="table_al">in het belang van het voorkomen of beperken van overlast of strafbare feiten;</text:p>
                          </text:list-item>
                          <text:list-item text:style-override="id1-3-2-2-1-76-1-3-2-1-2-2-3-2">
                            <text:number>b.</text:number>
                            <text:p text:style-name="table_al">indien de leefbaarheid in het gebied door de wijze van exploitatie nadelig wordt beïnvloed of dreigt te worden beïnvloed;</text:p>
                          </text:list-item>
                          <text:list-item text:style-override="id1-3-2-2-1-76-1-3-2-1-2-2-3-3">
                            <text:number>c.</text:number>
                            <text:p text:style-name="table_al">de exploitant of beheerder in enig opzicht van slecht levensgedrag is;</text:p>
                          </text:list-item>
                          <text:list-item text:style-override="id1-3-2-2-1-76-1-3-2-1-2-2-3-4">
                            <text:number>d.</text:number>
                            <text:p text:style-name="table_al">indien redelijkerwijs moet worden aangenomen dat de feitelijke toestand niet met het in de aanvraag vermelde in overeenstemming zal zijn;</text:p>
                          </text:list-item>
                          <text:list-item text:style-override="id1-3-2-2-1-76-1-3-2-1-2-2-3-5">
                            <text:number>e.</text:number>
                            <text:p text:style-name="table_al">indien er aanwijzingen zijn dat in het bedrijf personen werkzaam zijn of zullen zijn in strijd met het bij of krachtens de Wet arbeid vreemdelingen of Vreemdelingenwet 2000 bepaalde;</text:p>
                          </text:list-item>
                          <text:list-item text:style-override="id1-3-2-2-1-76-1-3-2-1-2-2-3-6">
                            <text:number>f.</text:number>
                            <text:p text:style-name="table_al">indien niet voldaan is aan de bij of krachtens artikel 2:65d gestelde eisen met betrekking tot de aanvraag.</text:p>
                          </text:list-item>
                        </text:list>
                      </text:list-item>
                      <text:list-item text:style-override="id1-3-2-2-1-76-1-3-2-1-2-3">
                        <text:number>3.</text:number>
                        <text:p text:style-name="table_al">indien de vestiging of de exploitatie in strijd is met <text:span text:style-name="nadrukcur"><text:span text:style-name="nadrukondlijn">een geldend bestemmingsplan, een geldend ruimtelijk exploitatieplan, een geldende </text:span></text:span><text:span text:style-name="nadrukcur"><text:span text:style-name="nadrukondlijn">beheersverordening</text:span></text:span><text:span text:style-name="nadrukcur"><text:span text:style-name="nadrukondlijn">, een geldend voorbereidingsbesluit of de Wet milieubeheer.</text:span></text:span></text:p>
                      </text:list-item>
                    </text:list>
                  </table:table-cell>
                  <table:table-cell table:style-name="cell_frame_all" table:number-rows-spanned="1" table:number-columns-spanned="1">
                    <text:p text:style-name="table_al">
                      <text:span text:style-name="nadrukvet">Artikel 2:65c Vergunning uitoefening bedrijf</text:span>
                    </text:p>
                    <text:list text:style-name="id1-3-2-2-1-76-1-3-2-2-2">
                      <text:list-item text:style-override="id1-3-2-2-1-76-1-3-2-2-2-1">
                        <text:number>1.</text:number>
                        <text:p text:style-name="table_al">Het is verboden om zonder vergunning van de burgemeester een bedrijf uit te oefenen:</text:p>
                        <text:list text:style-name="id1-3-2-2-1-76-1-3-2-2-2-1-3">
                          <text:list-item text:style-override="id1-3-2-2-1-76-1-3-2-2-2-1-3-1">
                            <text:number>a.</text:number>
                            <text:p text:style-name="table_al">in een door het college op grond van het eerste lid van artikel 2:65b aangewezen gebouw of gebied voor door het college benoemde bedrijfsmatige activiteiten; of</text:p>
                          </text:list-item>
                          <text:list-item text:style-override="id1-3-2-2-1-76-1-3-2-2-2-1-3-2">
                            <text:number>b.</text:number>
                            <text:p text:style-name="table_al">indien de uitoefening van het bedrijf een door het college op grond van het eerste lid van artikel 2:65b aangewezen bedrijfsmatige activiteit betreft.</text:p>
                          </text:list-item>
                        </text:list>
                      </text:list-item>
                      <text:list-item text:style-override="id1-3-2-2-1-76-1-3-2-2-2-2">
                        <text:number>2.</text:number>
                        <text:p text:style-name="table_al">Onverminderd het bepaalde in artikel 1:8 kan de burgemeester een vergunning weigeren:</text:p>
                        <text:list text:style-name="id1-3-2-2-1-76-1-3-2-2-2-2-3">
                          <text:list-item text:style-override="id1-3-2-2-1-76-1-3-2-2-2-2-3-1">
                            <text:number>a.</text:number>
                            <text:p text:style-name="table_al">in het belang van het voorkomen of beperken van overlast of strafbare feiten;</text:p>
                          </text:list-item>
                          <text:list-item text:style-override="id1-3-2-2-1-76-1-3-2-2-2-2-3-2">
                            <text:number>b.</text:number>
                            <text:p text:style-name="table_al">indien de leefbaarheid in het gebied door de wijze van exploitatie nadelig wordt beïnvloed of dreigt te worden beïnvloed;</text:p>
                          </text:list-item>
                          <text:list-item text:style-override="id1-3-2-2-1-76-1-3-2-2-2-2-3-3">
                            <text:number>c.</text:number>
                            <text:p text:style-name="table_al">de exploitant of beheerder in enig opzicht van slecht levensgedrag is;</text:p>
                          </text:list-item>
                          <text:list-item text:style-override="id1-3-2-2-1-76-1-3-2-2-2-2-3-4">
                            <text:number>d.</text:number>
                            <text:p text:style-name="table_al">indien redelijkerwijs moet worden aangenomen dat de feitelijke toestand niet met het in de aanvraag vermelde in overeenstemming zal zijn;</text:p>
                          </text:list-item>
                          <text:list-item text:style-override="id1-3-2-2-1-76-1-3-2-2-2-2-3-5">
                            <text:number>e.</text:number>
                            <text:p text:style-name="table_al">indien er aanwijzingen zijn dat in het bedrijf personen werkzaam zijn of zullen zijn in strijd met het bij of krachtens de Wet arbeid vreemdelingen of Vreemdelingenwet 2000 bepaalde;</text:p>
                          </text:list-item>
                          <text:list-item text:style-override="id1-3-2-2-1-76-1-3-2-2-2-2-3-6">
                            <text:number>f.</text:number>
                            <text:p text:style-name="table_al">indien niet voldaan is aan de bij of krachtens artikel 2:65d gestelde eisen met betrekking tot de aanvraag.</text:p>
                          </text:list-item>
                          <text:list-item text:style-override="id1-3-2-2-1-76-1-3-2-2-2-2-3-7">
                            <text:number>g.</text:number>
                            <text:p text:style-name="table_al">indien de vestiging of de exploitatie in strijd is<text:span text:style-name="nadrukvet"><text:span text:style-name="nadrukondlijn"> met het omgevingsplan, het overige bepaalde bij of krachtens de Omgevingswet of de Wet milieubeheer.</text:span></text:span></text:p>
                          </text:list-item>
                        </text:list>
                      </text:list-item>
                    </text:list>
                  </table:table-cell>
                </table:table-row>
              </table:table>
              <text:p text:style-name="table_bottom"/>
            </text:section>
            <text:p text:style-name="al"/>
            <text:p text:style-name="al">U. Artikel 2:65e wordt als volgt gewijzigd:</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5e Intrekking en wijziging van een vergunning</text:span>
                    </text:p>
                    <text:p text:style-name="table_al">Onverminderd het bepaalde in artikel 1:6 kan de burgemeester de vergunning intrekken of wijzigen indien:</text:p>
                    <text:list text:style-name="id1-3-2-2-1-80-1-3-2-1-3">
                      <text:list-item text:style-override="id1-3-2-2-1-80-1-3-2-1-3-1">
                        <text:number>a.</text:number>
                        <text:p text:style-name="table_al">door het bedrijf de openbare orde wordt aangetast of dreigt te worden aangetast; of</text:p>
                      </text:list-item>
                      <text:list-item text:style-override="id1-3-2-2-1-80-1-3-2-1-3-2">
                        <text:number>b.</text:number>
                        <text:p text:style-name="table_al">door het bedrijf de leefbaarheid in het gebied door de wijze van de exploitatie nadelig wordt beïnvloed of dreigt te worden beïnvloed; of</text:p>
                      </text:list-item>
                      <text:list-item text:style-override="id1-3-2-2-1-80-1-3-2-1-3-3">
                        <text:number>c.</text:number>
                        <text:p text:style-name="table_al">de voorschriften of beperkingen verbonden aan de vergunning of de plichten voortvloeiend uit deze afdeling niet worden nageleefd; of</text:p>
                      </text:list-item>
                      <text:list-item text:style-override="id1-3-2-2-1-80-1-3-2-1-3-4">
                        <text:number>d.</text:number>
                        <text:p text:style-name="table_al">de exploitant of beheerder in enig opzicht van slecht levensgedrag is; of</text:p>
                      </text:list-item>
                      <text:list-item text:style-override="id1-3-2-2-1-80-1-3-2-1-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80-1-3-2-1-3-6">
                        <text:number>f.</text:number>
                        <text:p text:style-name="table_al">er strafbare feiten in het bedrijf hebben plaatsgevonden of plaatsvinden; of</text:p>
                      </text:list-item>
                      <text:list-item text:style-override="id1-3-2-2-1-80-1-3-2-1-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2-1-80-1-3-2-1-3-8">
                        <text:number>h.</text:number>
                        <text:p text:style-name="table_al">de bedrijfsmatige activiteiten door de exploitant zijn beëindigd dan wel sprake is van een gewijzigde exploitatie; of</text:p>
                      </text:list-item>
                      <text:list-item text:style-override="id1-3-2-2-1-80-1-3-2-1-3-9">
                        <text:number>i.</text:number>
                        <text:p text:style-name="table_al">redelijkerwijs moet worden aangenomen dat de feitelijke toestand niet met het in de vergunning vermelde in overeenstemming is; of</text:p>
                      </text:list-item>
                      <text:list-item text:style-override="id1-3-2-2-1-80-1-3-2-1-3-10">
                        <text:number>j.</text:number>
                        <text:p text:style-name="table_al">de vestiging of de exploitatie in strijd is met <text:span text:style-name="nadrukcur"><text:span text:style-name="nadrukondlijn">een geldend bestemmingsplan, een geldend ruimtelijk exploitatieplan, een geldende </text:span></text:span><text:span text:style-name="nadrukcur"><text:span text:style-name="nadrukondlijn">beheersverordening</text:span></text:span><text:span text:style-name="nadrukcur"><text:span text:style-name="nadrukondlijn">, een geldend voorbereidingsbesluit, de Wet milieubeheer of een gebiedsplan.</text:span></text:span></text:p>
                      </text:list-item>
                    </text:list>
                  </table:table-cell>
                  <table:table-cell table:style-name="cell_frame_all" table:number-rows-spanned="1" table:number-columns-spanned="1">
                    <text:p text:style-name="table_al">
                      <text:span text:style-name="nadrukvet">Artikel 2:65e Intrekking en wijziging van een vergunning</text:span>
                    </text:p>
                    <text:p text:style-name="table_al">Onverminderd het bepaalde in artikel 1:6 kan de burgemeester de vergunning intrekken of wijzigen indien:</text:p>
                    <text:list text:style-name="id1-3-2-2-1-80-1-3-2-2-3">
                      <text:list-item text:style-override="id1-3-2-2-1-80-1-3-2-2-3-1">
                        <text:number>a.</text:number>
                        <text:p text:style-name="table_al">door het bedrijf de openbare orde wordt aangetast of dreigt te worden aangetast; of</text:p>
                      </text:list-item>
                      <text:list-item text:style-override="id1-3-2-2-1-80-1-3-2-2-3-2">
                        <text:number>b.</text:number>
                        <text:p text:style-name="table_al">door het bedrijf de leefbaarheid in het gebied door de wijze van de exploitatie nadelig wordt beïnvloed of dreigt te worden beïnvloed; of</text:p>
                      </text:list-item>
                      <text:list-item text:style-override="id1-3-2-2-1-80-1-3-2-2-3-3">
                        <text:number>c.</text:number>
                        <text:p text:style-name="table_al">de voorschriften of beperkingen verbonden aan de vergunning of de plichten voortvloeiend uit deze afdeling niet worden nageleefd; of</text:p>
                      </text:list-item>
                      <text:list-item text:style-override="id1-3-2-2-1-80-1-3-2-2-3-4">
                        <text:number>d.</text:number>
                        <text:p text:style-name="table_al">de exploitant of beheerder in enig opzicht van slecht levensgedrag is; of</text:p>
                      </text:list-item>
                      <text:list-item text:style-override="id1-3-2-2-1-80-1-3-2-2-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80-1-3-2-2-3-6">
                        <text:number>f.</text:number>
                        <text:p text:style-name="table_al">er strafbare feiten in het bedrijf hebben plaatsgevonden of plaatsvinden; of</text:p>
                      </text:list-item>
                      <text:list-item text:style-override="id1-3-2-2-1-80-1-3-2-2-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2-1-80-1-3-2-2-3-8">
                        <text:number>h.</text:number>
                        <text:p text:style-name="table_al">de bedrijfsmatige activiteiten door de exploitant zijn beëindigd dan wel sprake is van een gewijzigde exploitatie; of</text:p>
                      </text:list-item>
                      <text:list-item text:style-override="id1-3-2-2-1-80-1-3-2-2-3-9">
                        <text:number>i.</text:number>
                        <text:p text:style-name="table_al">redelijkerwijs moet worden aangenomen dat de feitelijke toestand niet met het in de vergunning vermelde in overeenstemming is; of</text:p>
                      </text:list-item>
                      <text:list-item text:style-override="id1-3-2-2-1-80-1-3-2-2-3-10">
                        <text:number>j.</text:number>
                        <text:p text:style-name="table_al">de vestiging of de exploitatie in strijd is met <text:span text:style-name="nadrukvet"><text:span text:style-name="nadrukondlijn">het omgevingsplan, het overige bepaalde bij of krachtens de Omgevingswet of de Wet milieubeheer.</text:span></text:span></text:p>
                      </text:list-item>
                    </text:list>
                    <text:p text:style-name="table_al"/>
                  </table:table-cell>
                </table:table-row>
              </table:table>
              <text:p text:style-name="table_bottom"/>
            </text:section>
            <text:p text:style-name="al"/>
            <text:p text:style-name="al">V. Artikel 2:71 wordt als volgt gewijzigd:</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onder consumentenvuurwerk verstaan <text:span text:style-name="nadrukcur"><text:span text:style-name="nadrukondlijn">hetgeen daaronder wordt verstaan in het Vuurwerkbesluit.</text:span></text:span></text:p>
                  </table:table-cell>
                  <table:table-cell table:style-name="cell_frame_all" table:number-rows-spanned="1" table:number-columns-spanned="1">
                    <text:p text:style-name="table_al">
                      <text:span text:style-name="nadrukvet">Artikel 2:71 Begripsbepalingen</text:span>
                    </text:p>
                    <text:p text:style-name="table_al">In deze afdeling wordt onder consumentenvuurwerk verstaan <text:span text:style-name="nadrukvet"><text:span text:style-name="nadrukondlijn">vuurwerk van categorie F1, F2 of F3 dat op grond van artikel 2.1.1 van het Vuurwerkbesluit </text:span></text:span><text:span text:style-name="nadrukvet"><text:span text:style-name="nadrukondlijn">is aangewezen als vuurwerk dat ter beschikking mag worden gesteld voor particulier gebruik.</text:span></text:span></text:p>
                  </table:table-cell>
                </table:table-row>
              </table:table>
              <text:p text:style-name="table_bottom"/>
            </text:section>
            <text:p text:style-name="al"/>
            <text:p text:style-name="al">W. Artikel 2:72 wordt als volgt gewijzigd:</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88-1-3-2-1-2">
                      <text:list-item text:style-override="id1-3-2-2-1-88-1-3-2-1-2-1">
                        <text:number>1.</text:number>
                        <text:p text:style-name="table_al">Het is verboden in de uitoefening van een bedrijf of nevenbedrijf consumentenvuurwerk ter beschikking te stellen dan wel voor het ter beschikking stellen aanwezig te houden, zonder een vergunning van het college.</text:p>
                      </text:list-item>
                      <text:list-item text:style-override="id1-3-2-2-1-88-1-3-2-1-2-2">
                        <text:number>2.</text:number>
                        <text:p text:style-name="table_al">De vergunning heeft een geldigheidsduur van maximaal drie jaar.</text:p>
                      </text:list-item>
                      <text:list-item text:style-override="id1-3-2-2-1-88-1-3-2-1-2-3">
                        <text:number>3.</text:number>
                        <text:p text:style-name="table_al">Onverminderd het bepaalde in artikel 1.8 kan de vergunning voor het ter beschikking stellen van consumentenvuurwerk worden geweigerd wegens strijd met het <text:span text:style-name="nadrukcur"><text:span text:style-name="nadrukondlijn">bestemmingsplan</text:span></text:span>.</text:p>
                      </text:list-item>
                      <text:list-item text:style-override="id1-3-2-2-1-88-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72 Ter beschikking stellen van consumentenvuurwerk tijdens de verkoopdagen.</text:span>
                    </text:p>
                    <text:list text:style-name="id1-3-2-2-1-88-1-3-2-2-2">
                      <text:list-item text:style-override="id1-3-2-2-1-88-1-3-2-2-2-1">
                        <text:number>1.</text:number>
                        <text:p text:style-name="table_al">Het is verboden in de uitoefening van een bedrijf of nevenbedrijf consumentenvuurwerk ter beschikking te stellen dan wel voor het ter beschikking stellen aanwezig te houden, zonder een vergunning van het college.</text:p>
                      </text:list-item>
                      <text:list-item text:style-override="id1-3-2-2-1-88-1-3-2-2-2-2">
                        <text:number>2.</text:number>
                        <text:p text:style-name="table_al">De vergunning heeft een geldigheidsduur van maximaal drie jaar.</text:p>
                      </text:list-item>
                      <text:list-item text:style-override="id1-3-2-2-1-88-1-3-2-2-2-3">
                        <text:number>3.</text:number>
                        <text:p text:style-name="table_al">Onverminderd het bepaalde in artikel 1.8 kan de vergunning voor het ter beschikking stellen van consumentenvuurwerk worden geweigerd wegens strijd met het <text:span text:style-name="nadrukvet"><text:span text:style-name="nadrukondlijn">omgevingsplan</text:span></text:span>.</text:p>
                      </text:list-item>
                      <text:list-item text:style-override="id1-3-2-2-1-88-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X. Artikel 2:73A wordt als volgt gewijzigd:</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3A Carbid schieten</text:span>
                    </text:p>
                    <text:list text:style-name="id1-3-2-2-1-92-1-3-2-1-2">
                      <text:list-item text:style-override="id1-3-2-2-1-92-1-3-2-1-2-1">
                        <text:number>1.</text:number>
                        <text:p text:style-name="table_al">Het is verboden met carbid te schieten.</text:p>
                      </text:list-item>
                      <text:list-item text:style-override="id1-3-2-2-1-92-1-3-2-1-2-2">
                        <text:number>2.</text:number>
                        <text:p text:style-name="table_al">Het verbod geldt niet van 31 december 10.00 uur tot 1 januari 02.00 uur buiten de bebouwde kom met uitzondering van stiltegebieden zoals die zijn aangewezen op grond van de <text:span text:style-name="nadrukcur"><text:span text:style-name="nadrukondlijn">Provinciale Milieuverordening</text:span></text:span>.</text:p>
                      </text:list-item>
                      <text:list-item text:style-override="id1-3-2-2-1-92-1-3-2-1-2-3">
                        <text:number>3.</text:number>
                        <text:p text:style-name="table_al">In het belang van de voorkoming van gevaar, schade of overlast kan het college nadere regels stellen die in acht dienen te worden genomen bij het schieten van carbid.</text:p>
                      </text:list-item>
                    </text:list>
                  </table:table-cell>
                  <table:table-cell table:style-name="cell_frame_all" table:number-rows-spanned="1" table:number-columns-spanned="1">
                    <text:p text:style-name="table_al">
                      <text:span text:style-name="nadrukvet">Artikel 2:73A Carbid schieten</text:span>
                    </text:p>
                    <text:list text:style-name="id1-3-2-2-1-92-1-3-2-2-2">
                      <text:list-item text:style-override="id1-3-2-2-1-92-1-3-2-2-2-1">
                        <text:number>1.</text:number>
                        <text:p text:style-name="table_al">Het is verboden met carbid te schieten.</text:p>
                      </text:list-item>
                      <text:list-item text:style-override="id1-3-2-2-1-92-1-3-2-2-2-2">
                        <text:number>2.</text:number>
                        <text:p text:style-name="table_al">Het verbod geldt niet van 31 december 10.00 uur tot 1 januari 02.00 uur buiten de bebouwde kom met uitzondering van stiltegebieden zoals die zijn aangewezen op grond van de <text:span text:style-name="nadrukvet"><text:span text:style-name="nadrukondlijn">provinciale </text:span></text:span><text:span text:style-name="nadrukvet"><text:span text:style-name="nadrukondlijn">omgevingsverordening</text:span></text:span>.</text:p>
                      </text:list-item>
                      <text:list-item text:style-override="id1-3-2-2-1-92-1-3-2-2-2-3">
                        <text:number>3.</text:number>
                        <text:p text:style-name="table_al">In het belang van de voorkoming van gevaar, schade of overlast kan het college nadere regels stellen die in acht dienen te worden genomen bij het schieten van carbid.</text:p>
                      </text:list-item>
                    </text:list>
                  </table:table-cell>
                </table:table-row>
              </table:table>
              <text:p text:style-name="table_bottom"/>
            </text:section>
            <text:p text:style-name="al"/>
            <text:p text:style-name="al">Y. Artikel 3:6 wordt als volgt gewijzigd:</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6 Sluitingstijden</text:span>
                    </text:p>
                    <text:list text:style-name="id1-3-2-2-1-96-1-3-2-1-2">
                      <text:list-item text:style-override="id1-3-2-2-1-96-1-3-2-1-2-1">
                        <text:number>1.</text:number>
                        <text:p text:style-name="table_al">Het is verboden een seksinrichting voor bezoekers geopend te hebben en daarin bezoekers toe te laten of te laten verblijven tussen 4.00 en 6.00 uur.</text:p>
                      </text:list-item>
                      <text:list-item text:style-override="id1-3-2-2-1-96-1-3-2-1-2-2">
                        <text:number>2.</text:number>
                        <text:p text:style-name="table_al">Het bevoegd bestuursorgaan kan voor een afzonderlijke seksinrichting andere sluitingstijden vaststellen.</text:p>
                      </text:list-item>
                      <text:list-item text:style-override="id1-3-2-2-1-96-1-3-2-1-2-3">
                        <text:number>3.</text:number>
                        <text:p text:style-name="table_al">Het is bezoekers van een seksinrichting verboden zich daarin te bevinden gedurende de tijd dat die seksinrichting krachtens het eerste lid of tweede lid, dan wel krachtens artikel 3:7, eerste lid, gesloten dient te zijn.</text:p>
                      </text:list-item>
                      <text:list-item text:style-override="id1-3-2-2-1-96-1-3-2-1-2-4">
                        <text:number>4.</text:number>
                        <text:p text:style-name="table_al">Het eerste tot en met derde lid zijn niet van toepassing op situaties waarin wordt voorzien door de op <text:span text:style-name="nadrukcur"><text:span text:style-name="nadrukondlijn">de Wet milieubeheer gebaseerde voorschriften.</text:span></text:span></text:p>
                      </text:list-item>
                    </text:list>
                  </table:table-cell>
                  <table:table-cell table:style-name="cell_frame_all" table:number-rows-spanned="1" table:number-columns-spanned="1">
                    <text:p text:style-name="table_al">
                      <text:span text:style-name="nadrukvet">Artikel 3:6 Sluitingstijden</text:span>
                    </text:p>
                    <text:list text:style-name="id1-3-2-2-1-96-1-3-2-2-2">
                      <text:list-item text:style-override="id1-3-2-2-1-96-1-3-2-2-2-1">
                        <text:number>1.</text:number>
                        <text:p text:style-name="table_al">Het is verboden een seksinrichting voor bezoekers geopend te hebben en daarin bezoekers toe te laten of te laten verblijven tussen 4.00 en 6.00 uur.</text:p>
                      </text:list-item>
                      <text:list-item text:style-override="id1-3-2-2-1-96-1-3-2-2-2-2">
                        <text:number>2.</text:number>
                        <text:p text:style-name="table_al">Het bevoegd bestuursorgaan kan voor een afzonderlijke seksinrichting andere sluitingstijden vaststellen.</text:p>
                      </text:list-item>
                      <text:list-item text:style-override="id1-3-2-2-1-96-1-3-2-2-2-3">
                        <text:number>3.</text:number>
                        <text:p text:style-name="table_al">Het is bezoekers van een seksinrichting verboden zich daarin te bevinden gedurende de tijd dat die seksinrichting krachtens het eerste lid of tweede lid, dan wel krachtens artikel 3:7, eerste lid, gesloten dient te zijn.</text:p>
                      </text:list-item>
                      <text:list-item text:style-override="id1-3-2-2-1-96-1-3-2-2-2-4">
                        <text:number>4.</text:number>
                        <text:p text:style-name="table_al">Het eerste tot en met derde lid zijn niet van toepassing op situaties waarin wordt voorzien door de <text:span text:style-name="nadrukvet"><text:span text:style-name="nadrukondlijn">op de Omgevingswet gebaseerde voorschriften.</text:span></text:span></text:p>
                      </text:list-item>
                    </text:list>
                  </table:table-cell>
                </table:table-row>
              </table:table>
              <text:p text:style-name="table_bottom"/>
            </text:section>
            <text:p text:style-name="al"/>
            <text:p text:style-name="al">Z. Artikel 3:13 wordt als volgt gewijzigd:</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3 Weigeringsgronden</text:span>
                    </text:p>
                    <text:list text:style-name="id1-3-2-2-1-100-1-3-2-1-2">
                      <text:list-item text:style-override="id1-3-2-2-1-100-1-3-2-1-2-1">
                        <text:number>1.</text:number>
                        <text:p text:style-name="table_al">De vergunning wordt geweigerd indien:</text:p>
                        <text:list text:style-name="id1-3-2-2-1-100-1-3-2-1-2-1-3">
                          <text:list-item text:style-override="id1-3-2-2-1-100-1-3-2-1-2-1-3-1">
                            <text:number>a.</text:number>
                            <text:p text:style-name="table_al">de exploitant of de beheerder niet voldoet aan de in artikel 3:5 gestelde eisen;</text:p>
                          </text:list-item>
                          <text:list-item text:style-override="id1-3-2-2-1-100-1-3-2-1-2-1-3-2">
                            <text:number>b.</text:number>
                            <text:p text:style-name="table_al">de vestiging of de exploitatie van de seksinrichting of het escortbedrijf in strijd is met <text:span text:style-name="nadrukcur"><text:span text:style-name="nadrukondlijn">een geldend bestemmingsplan, </text:span></text:span><text:span text:style-name="nadrukcur"><text:span text:style-name="nadrukondlijn">beheersverordening</text:span></text:span><text:span text:style-name="nadrukcur"><text:span text:style-name="nadrukondlijn">, exploitatieplan, voorbereidingsbesluit, stadsvernieuwingsplan of leefmilieuverordening;</text:span></text:span></text:p>
                          </text:list-item>
                          <text:list-item text:style-override="id1-3-2-2-1-100-1-3-2-1-2-1-3-3">
                            <text:number>c.</text:number>
                            <text:p text:style-name="table_al">er aanwijzingen zijn dat in de seksinrichting of het escortbedrijf personen werkzaam zijn of zullen zijn in strijd met artikel 273f van het Wetboek van Strafrecht of in strijd met het bij of krachtens de Wet arbeid vreemdelingen of de Vreemdelingenwet bepaalde.</text:p>
                          </text:list-item>
                        </text:list>
                      </text:list-item>
                      <text:list-item text:style-override="id1-3-2-2-1-100-1-3-2-1-2-2">
                        <text:number>2.</text:number>
                        <text:p text:style-name="table_al">Voor seksinrichtingen en in Nederland gevestigde escortbedrijven kan, onverminderd het bepaalde in artikel 1:8 de vergunning worden geweigerd in het belang van:</text:p>
                        <text:list text:style-name="id1-3-2-2-1-100-1-3-2-1-2-2-3">
                          <text:list-item text:style-override="id1-3-2-2-1-100-1-3-2-1-2-2-3-1">
                            <text:number>a.</text:number>
                            <text:p text:style-name="table_al">het voorkomen of beperken van overlast;</text:p>
                          </text:list-item>
                          <text:list-item text:style-override="id1-3-2-2-1-100-1-3-2-1-2-2-3-2">
                            <text:number>b.</text:number>
                            <text:p text:style-name="table_al">het voorkomen of beperken van aantasting van het woon- en leefklimaat;</text:p>
                          </text:list-item>
                          <text:list-item text:style-override="id1-3-2-2-1-100-1-3-2-1-2-2-3-3">
                            <text:number>c.</text:number>
                            <text:p text:style-name="table_al">de veiligheid van personen of goederen;</text:p>
                          </text:list-item>
                          <text:list-item text:style-override="id1-3-2-2-1-100-1-3-2-1-2-2-3-4">
                            <text:number>d.</text:number>
                            <text:p text:style-name="table_al">de verkeersvrijheid of -veiligheid;</text:p>
                          </text:list-item>
                          <text:list-item text:style-override="id1-3-2-2-1-100-1-3-2-1-2-2-3-5">
                            <text:number>e.</text:number>
                            <text:p text:style-name="table_al">de gezondheid of zedelijkheid;</text:p>
                          </text:list-item>
                          <text:list-item text:style-override="id1-3-2-2-1-100-1-3-2-1-2-2-3-6">
                            <text:number>f.</text:number>
                            <text:p text:style-name="table_al">de arbeidsomstandigheden van de prostituee.</text:p>
                          </text:list-item>
                        </text:list>
                      </text:list-item>
                    </text:list>
                  </table:table-cell>
                  <table:table-cell table:style-name="cell_frame_all" table:number-rows-spanned="1" table:number-columns-spanned="1">
                    <text:p text:style-name="table_al">
                      <text:span text:style-name="nadrukvet">Artikel 3:13 Weigeringsgronden</text:span>
                    </text:p>
                    <text:list text:style-name="id1-3-2-2-1-100-1-3-2-2-2">
                      <text:list-item text:style-override="id1-3-2-2-1-100-1-3-2-2-2-1">
                        <text:number>1.</text:number>
                        <text:p text:style-name="table_al">De vergunning wordt geweigerd indien:</text:p>
                        <text:list text:style-name="id1-3-2-2-1-100-1-3-2-2-2-1-3">
                          <text:list-item text:style-override="id1-3-2-2-1-100-1-3-2-2-2-1-3-1">
                            <text:number>a.</text:number>
                            <text:p text:style-name="table_al">de exploitant of de beheerder niet voldoet aan de in artikel 3:5 gestelde eisen;</text:p>
                          </text:list-item>
                          <text:list-item text:style-override="id1-3-2-2-1-100-1-3-2-2-2-1-3-2">
                            <text:number>b.</text:number>
                            <text:p text:style-name="table_al">de vestiging of de exploitatie van de seksinrichting of het escortbedrijf in strijd is met <text:span text:style-name="nadrukvet"><text:span text:style-name="nadrukondlijn">het omgevingsplan</text:span></text:span><text:span text:style-name="nadrukvet"><text:span text:style-name="nadrukondlijn"> of een bekendgemaakte ontwerpwijziging daarvan</text:span></text:span><text:span text:style-name="nadrukvet"><text:span text:style-name="nadrukondlijn">;</text:span></text:span></text:p>
                          </text:list-item>
                          <text:list-item text:style-override="id1-3-2-2-1-100-1-3-2-2-2-1-3-3">
                            <text:number>c.</text:number>
                            <text:p text:style-name="table_al">er aanwijzingen zijn dat in de seksinrichting of het escortbedrijf personen werkzaam zijn of zullen zijn in strijd met artikel 273f van het Wetboek van Strafrecht of in strijd met het bij of krachtens de Wet arbeid vreemdelingen of de Vreemdelingenwet bepaalde.</text:p>
                          </text:list-item>
                        </text:list>
                      </text:list-item>
                      <text:list-item text:style-override="id1-3-2-2-1-100-1-3-2-2-2-2">
                        <text:number>2.</text:number>
                        <text:p text:style-name="table_al">Voor seksinrichtingen en in Nederland gevestigde escortbedrijven kan, onverminderd het bepaalde in artikel 1:8 de vergunning worden geweigerd in het belang van:</text:p>
                        <text:list text:style-name="id1-3-2-2-1-100-1-3-2-2-2-2-3">
                          <text:list-item text:style-override="id1-3-2-2-1-100-1-3-2-2-2-2-3-1">
                            <text:number>a.</text:number>
                            <text:p text:style-name="table_al">het voorkomen of beperken van overlast;</text:p>
                          </text:list-item>
                          <text:list-item text:style-override="id1-3-2-2-1-100-1-3-2-2-2-2-3-2">
                            <text:number>b.</text:number>
                            <text:p text:style-name="table_al">het voorkomen of beperken van aantasting van het woon- en leefklimaat;</text:p>
                          </text:list-item>
                          <text:list-item text:style-override="id1-3-2-2-1-100-1-3-2-2-2-2-3-3">
                            <text:number>c.</text:number>
                            <text:p text:style-name="table_al">de veiligheid van personen of goederen;</text:p>
                          </text:list-item>
                          <text:list-item text:style-override="id1-3-2-2-1-100-1-3-2-2-2-2-3-4">
                            <text:number>d.</text:number>
                            <text:p text:style-name="table_al">de verkeersvrijheid of -veiligheid;</text:p>
                          </text:list-item>
                          <text:list-item text:style-override="id1-3-2-2-1-100-1-3-2-2-2-2-3-5">
                            <text:number>e.</text:number>
                            <text:p text:style-name="table_al">de gezondheid of zedelijkheid;</text:p>
                          </text:list-item>
                          <text:list-item text:style-override="id1-3-2-2-1-100-1-3-2-2-2-2-3-6">
                            <text:number>f.</text:number>
                            <text:p text:style-name="table_al">de arbeidsomstandigheden van de prostituee.</text:p>
                          </text:list-item>
                        </text:list>
                      </text:list-item>
                    </text:list>
                  </table:table-cell>
                </table:table-row>
              </table:table>
              <text:p text:style-name="table_bottom"/>
            </text:section>
            <text:p text:style-name="al"/>
            <text:p text:style-name="al">AA. Artikel 4:1 wordt als volgt gewijzigd:</text:p>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text:span>
                    </text:p>
                    <text:p text:style-name="table_al">In deze afdeling wordt verstaan onder:</text:p>
                    <text:list text:style-name="id1-3-2-2-1-104-1-3-2-1-3">
                      <text:list-item text:style-override="id1-3-2-2-1-104-1-3-2-1-3-1">
                        <text:number>a.</text:number>
                        <text:p text:style-name="table_al">collectieve festiviteit: festiviteit die niet specifiek aan één of een klein aantal inrichtingen is verbonden; </text:p>
                      </text:list-item>
                      <text:list-item text:style-override="id1-3-2-2-1-104-1-3-2-1-3-2">
                        <text:number>b.</text:number>
                        <text:p text:style-name="table_al">geluidshinder: gevaar, schade of hinder, als gevolg van geluid, zoals bedoeld in de ISO Recommendation R-1996; </text:p>
                      </text:list-item>
                      <text:list-item text:style-override="id1-3-2-2-1-104-1-3-2-1-3-3">
                        <text:number>c.</text:number>
                        <text:p text:style-name="table_al">gevoelige gebouwen: hetgeen daaronder wordt verstaan in artikel 1.1. van het Activiteitenbesluit milieubeheer;</text:p>
                      </text:list-item>
                      <text:list-item text:style-override="id1-3-2-2-1-104-1-3-2-1-3-4">
                        <text:number>d.</text:number>
                        <text:p text:style-name="table_al">gevoelige terreinen: hetgeen daaronder wordt verstaan in artikel 1.1. van het Activiteitenbesluit milieubeheer;</text:p>
                      </text:list-item>
                      <text:list-item text:style-override="id1-3-2-2-1-104-1-3-2-1-3-5">
                        <text:number>e.</text:number>
                        <text:p text:style-name="table_al">houder van een inrichting: degene die als eigenaar, bedrijfsleider, beheerder of anderszins een inrichting drijft;</text:p>
                      </text:list-item>
                      <text:list-item text:style-override="id1-3-2-2-1-104-1-3-2-1-3-6">
                        <text:number>f.</text:number>
                        <text:p text:style-name="table_al">incidentele festiviteit: festiviteit of activiteit die gebonden is aan één of een klein aantal inrichtingen;</text:p>
                      </text:list-item>
                      <text:list-item text:style-override="id1-3-2-2-1-104-1-3-2-1-3-7">
                        <text:number>g.</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
                  </table:table-cell>
                  <table:table-cell table:style-name="cell_frame_all" table:number-rows-spanned="1" table:number-columns-spanned="1">
                    <text:p text:style-name="table_al">
                      <text:span text:style-name="nadrukvet">Artikel 4:1 Definities</text:span>
                    </text:p>
                    <text:p text:style-name="table_al">In deze afdeling wordt verstaan onder:</text:p>
                    <text:list text:style-name="id1-3-2-2-1-104-1-3-2-2-3">
                      <text:list-item text:style-override="id1-3-2-2-1-104-1-3-2-2-3-1">
                        <text:number>a.</text:number>
                        <text:p text:style-name="table_al">
                          <text:span text:style-name="nadrukvet">
                            <text:span text:style-name="nadrukondlijn">Activiteitenbesluit milieubeheer: Activiteitenbesluit milieubeheer, zoals dat besluit luidde direct voorafgaand aan de inwerkingtreding van de Omgevingswet</text:span>
                          </text:span>
                          <text:span text:style-name="nadrukvet">
                            <text:span text:style-name="nadrukondlijn">;</text:span>
                          </text:span>
                        </text:p>
                      </text:list-item>
                      <text:list-item text:style-override="id1-3-2-2-1-104-1-3-2-2-3-2">
                        <text:number>b.</text:number>
                        <text:p text:style-name="table_al">collectieve festiviteit: festiviteit die niet specifiek aan één of een klein aantal inrichtingen is verbonden; </text:p>
                      </text:list-item>
                      <text:list-item text:style-override="id1-3-2-2-1-104-1-3-2-2-3-3">
                        <text:number>c.</text:number>
                        <text:p text:style-name="table_al">geluidshinder: gevaar, schade of hinder, als gevolg van geluid, zoals bedoeld in de ISO Recommendation R-1996; </text:p>
                      </text:list-item>
                      <text:list-item text:style-override="id1-3-2-2-1-104-1-3-2-2-3-4">
                        <text:number>d.</text:number>
                        <text:p text:style-name="table_al">gevoelige gebouwen: hetgeen daaronder wordt verstaan in artikel 1.1. van het Activiteitenbesluit milieubeheer;</text:p>
                      </text:list-item>
                      <text:list-item text:style-override="id1-3-2-2-1-104-1-3-2-2-3-5">
                        <text:number>e.</text:number>
                        <text:p text:style-name="table_al">gevoelige terreinen: hetgeen daaronder wordt verstaan in artikel 1.1. van het Activiteitenbesluit milieubeheer;</text:p>
                      </text:list-item>
                      <text:list-item text:style-override="id1-3-2-2-1-104-1-3-2-2-3-6">
                        <text:number>f.</text:number>
                        <text:p text:style-name="table_al">houder van een inrichting: degene die als eigenaar, bedrijfsleider, beheerder of anderszins een inrichting drijft;</text:p>
                      </text:list-item>
                      <text:list-item text:style-override="id1-3-2-2-1-104-1-3-2-2-3-7">
                        <text:number>g.</text:number>
                        <text:p text:style-name="table_al">incidentele festiviteit: festiviteit of activiteit die gebonden is aan één of een klein aantal inrichtingen;</text:p>
                      </text:list-item>
                      <text:list-item text:style-override="id1-3-2-2-1-104-1-3-2-2-3-8">
                        <text:number>h.</text:number>
                        <text:p text:style-name="table_al">inrichting: hetgeen daaronder wordt verstaan in artikel 1.1 van de Wet milieubeheer<text:span text:style-name="nadrukvet"><text:span text:style-name="nadrukondlijn">, zoals die wet luidde direct voorafgaand aan de inwerkingtreding van de Omgevingswet,</text:span></text:span> met dien verstande dat de artikelen 4:2 tot en met 4:5 uitsluitend van toepassing zijn op inrichtingen type A of type B als bedoeld in het Activiteitenbesluit milieubeheer.</text:p>
                      </text:list-item>
                    </text:list>
                  </table:table-cell>
                </table:table-row>
              </table:table>
              <text:p text:style-name="table_bottom"/>
            </text:section>
            <text:p text:style-name="al"/>
            <text:p text:style-name="al">BB. Artikel 4:6 wordt als volgt gewijzigd:</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text:span>
                    </text:p>
                    <text:list text:style-name="id1-3-2-2-1-108-1-3-2-1-2">
                      <text:list-item text:style-override="id1-3-2-2-1-108-1-3-2-1-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108-1-3-2-1-2-2">
                        <text:number>2.</text:number>
                        <text:p text:style-name="table_al">Het college kan ontheffing verlenen van het verbod. </text:p>
                      </text:list-item>
                      <text:list-item text:style-override="id1-3-2-2-1-108-1-3-2-1-2-3">
                        <text:number>3.</text:number>
                        <text:p text:style-name="table_al">Het verbod is niet van toepassing op situaties waarin wordt voorzien <text:span text:style-name="nadrukcur"><text:span text:style-name="nadrukondlijn">door de Wet geluidhinder, </text:span></text:span>de Zondagswet, de Wet openbare manifestaties,<text:span text:style-name="nadrukcur"><text:span text:style-name="nadrukondlijn"/></text:span>het Vuurwerkbesluit,<text:span text:style-name="nadrukcur"><text:span text:style-name="nadrukondlijn"> het Activiteitenbesluit milieubeheer, het Bouwbesluit of de Provinciale milieuverordening Gelderland. </text:span></text:span></text:p>
                      </text:list-item>
                      <text:list-item text:style-override="id1-3-2-2-1-108-1-3-2-1-2-4">
                        <text:number>4.</text:number>
                        <text:p text:style-name="table_al">Het verbod geldt eveneens niet als sprake is van (onderhouds)werkzaamheden aan (spoor)wegen en andere infrastructurele werken, die in het algemeen belang noodzakelijk zijn, mits de opdrachtgever het college ten minste vier weken voor aanvang van de werkzaamheden schriftelijk daarvan in kennis heeft gesteld. Het schriftelijk in kennis stellen kan achterwege blijven als sprake is van werkzaamheden met een spoedeisend karakter die worden uitgevoerd om een onveilige (verkeers)situatie te beëindigen.</text:p>
                      </text:list-item>
                    </text:list>
                  </table:table-cell>
                  <table:table-cell table:style-name="cell_frame_all" table:number-rows-spanned="1" table:number-columns-spanned="1">
                    <text:p text:style-name="table_al">
                      <text:span text:style-name="nadrukvet">Artikel 4:6 Overige geluidhinder</text:span>
                    </text:p>
                    <text:list text:style-name="id1-3-2-2-1-108-1-3-2-2-2">
                      <text:list-item text:style-override="id1-3-2-2-1-108-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108-1-3-2-2-2-2">
                        <text:number>2.</text:number>
                        <text:p text:style-name="table_al">Het college kan ontheffing verlenen van het verbod. </text:p>
                      </text:list-item>
                      <text:list-item text:style-override="id1-3-2-2-1-108-1-3-2-2-2-3">
                        <text:number>3.</text:number>
                        <text:p text:style-name="table_al">Het verbod is niet van toepassing op situaties waarin wordt voorzien <text:span text:style-name="nadrukvet"><text:span text:style-name="nadrukondlijn">bij of krachtens de Omgevingswet</text:span></text:span>, de Zondagswet, de Wet openbare manifestaties, het Vuurwerkbesluit, <text:span text:style-name="nadrukvet"><text:span text:style-name="nadrukondlijn">of de provinciale </text:span></text:span><text:span text:style-name="nadrukvet"><text:span text:style-name="nadrukondlijn">omgevingsverordening</text:span></text:span>.</text:p>
                        <text:p text:style-name="table_al"/>
                      </text:list-item>
                      <text:list-item text:style-override="id1-3-2-2-1-108-1-3-2-2-2-4">
                        <text:number>4.</text:number>
                        <text:p text:style-name="table_al">Het verbod geldt eveneens niet als sprake is van (onderhouds)werkzaamheden aan (spoor)wegen en andere infrastructurele werken, die in het algemeen belang noodzakelijk zijn, mits de opdrachtgever het college ten minste vier weken voor aanvang van de werkzaamheden schriftelijk daarvan in kennis heeft gesteld. Het schriftelijk in kennis stellen kan achterwege blijven als sprake is van werkzaamheden met een spoedeisend karakter die worden uitgevoerd om een onveilige (verkeers)situatie te beëindigen.</text:p>
                      </text:list-item>
                    </text:list>
                  </table:table-cell>
                </table:table-row>
              </table:table>
              <text:p text:style-name="table_bottom"/>
            </text:section>
            <text:p text:style-name="al"/>
            <text:p text:style-name="al">CC. Artikel 4:10 wordt als volgt gewijzigd:</text:p>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Definities</text:span>
                    </text:p>
                    <text:p text:style-name="table_al">Voor de toepassing van deze afdeling wordt verstaan onder:</text:p>
                    <text:list text:style-name="id1-3-2-2-1-112-1-3-2-1-3">
                      <text:list-item text:style-override="id1-3-2-2-1-112-1-3-2-1-3-1">
                        <text:number>a.</text:number>
                        <text:p text:style-name="table_al">houtopstand: één of meer bomen, hakhout, een houtwal, een beplanting van bosplantsoen;</text:p>
                      </text:list-item>
                      <text:list-item text:style-override="id1-3-2-2-1-112-1-3-2-1-3-2">
                        <text:number>b.</text:number>
                        <text:p text:style-name="table_al">hakhout: één of meer bomen of boomvormers die na te zijn geveld, opnieuw op de stronk uitlopen;</text:p>
                      </text:list-item>
                      <text:list-item text:style-override="id1-3-2-2-1-112-1-3-2-1-3-3">
                        <text:number>c.</text:number>
                        <text:p text:style-name="table_al">vellen: onder vellen wordt mede verstaan rooien, met inbegrip van verplanten, kandelaberen en knotten, tenzij dit als regulier onderhoud geschiedt, alsmede het verrichten van handelingen, zowel boven- als ondergronds, die de dood of ernstige beschadiging of ontsiering van de houtopstand ten gevolge kunnen hebben;</text:p>
                      </text:list-item>
                      <text:list-item text:style-override="id1-3-2-2-1-112-1-3-2-1-3-4">
                        <text:number>d.</text:number>
                        <text:p text:style-name="table_al">dunning: velling, welke uitsluitend als een verzorgingsmaatregel ten gunste van de groei van de overblijvende houtopstand moet worden beschouwd;</text:p>
                      </text:list-item>
                      <text:list-item text:style-override="id1-3-2-2-1-112-1-3-2-1-3-5">
                        <text:number>e.</text:number>
                        <text:p text:style-name="table_al">bebouwde kom: de bebouwde kom van de gemeente, vastgesteld ingevolge artikel 4.1, onderdeel a, van de Wet Natuurbescherming;</text:p>
                      </text:list-item>
                      <text:list-item text:style-override="id1-3-2-2-1-112-1-3-2-1-3-6">
                        <text:number>f.</text:number>
                        <text:p text:style-name="table_al">boomwaarde: de door het college vastgestelde wijze waarop de waarde van de bomen wordt bepaald; de boomwaarde wordt bepaald overeenkomstig de waardebepaling van de Nederlandse Vereniging van Taxateurs Bomen.</text:p>
                      </text:list-item>
                    </text:list>
                  </table:table-cell>
                  <table:table-cell table:style-name="cell_frame_all" table:number-rows-spanned="1" table:number-columns-spanned="1">
                    <text:p text:style-name="table_al">
                      <text:span text:style-name="nadrukvet">Artikel 4:10 Definities</text:span>
                    </text:p>
                    <text:p text:style-name="table_al">Voor de toepassing van deze afdeling wordt verstaan onder:</text:p>
                    <text:list text:style-name="id1-3-2-2-1-112-1-3-2-2-3">
                      <text:list-item text:style-override="id1-3-2-2-1-112-1-3-2-2-3-1">
                        <text:number>a.</text:number>
                        <text:p text:style-name="table_al">houtopstand: één of meer bomen, hakhout, een houtwal, een beplanting van bosplantsoen;</text:p>
                      </text:list-item>
                      <text:list-item text:style-override="id1-3-2-2-1-112-1-3-2-2-3-2">
                        <text:number>b.</text:number>
                        <text:p text:style-name="table_al">hakhout: één of meer bomen of boomvormers die na te zijn geveld, opnieuw op de stronk uitlopen;</text:p>
                      </text:list-item>
                      <text:list-item text:style-override="id1-3-2-2-1-112-1-3-2-2-3-3">
                        <text:number>c.</text:number>
                        <text:p text:style-name="table_al">vellen: onder vellen wordt mede verstaan rooien, met inbegrip van verplanten, kandelaberen en knotten, tenzij dit als regulier onderhoud geschiedt, alsmede het verrichten van handelingen, zowel boven- als ondergronds, die de dood of ernstige beschadiging of ontsiering van de houtopstand ten gevolge kunnen hebben;</text:p>
                      </text:list-item>
                      <text:list-item text:style-override="id1-3-2-2-1-112-1-3-2-2-3-4">
                        <text:number>d.</text:number>
                        <text:p text:style-name="table_al">dunning: velling, welke uitsluitend als een verzorgingsmaatregel ten gunste van de groei van de overblijvende houtopstand moet worden beschouwd;</text:p>
                      </text:list-item>
                      <text:list-item text:style-override="id1-3-2-2-1-112-1-3-2-2-3-5">
                        <text:number>e.</text:number>
                        <text:p text:style-name="table_al">bebouwde kom: de bebouwde kom van de gemeente, vastgesteld ingevolge artikel 4.1, onderdeel a, van de Wet Natuurbescherming,<text:span text:style-name="nadrukvet"><text:span text:style-name="nadrukondlijn"> zoals die wet luidde direct voorafgaand aan de inwerkingtreding van artikel 3.1 van de Aanvullingswet natuur Omgevingswet</text:span></text:span>;</text:p>
                      </text:list-item>
                      <text:list-item text:style-override="id1-3-2-2-1-112-1-3-2-2-3-6">
                        <text:number>f.</text:number>
                        <text:p text:style-name="table_al">boomwaarde: de door het college vastgestelde wijze waarop de waarde van de bomen wordt bepaald; de boomwaarde wordt bepaald overeenkomstig de waardebepaling van de Nederlandse Vereniging van Taxateurs Bomen.</text:p>
                      </text:list-item>
                    </text:list>
                  </table:table-cell>
                </table:table-row>
              </table:table>
              <text:p text:style-name="table_bottom"/>
            </text:section>
            <text:p text:style-name="al"/>
            <text:p text:style-name="al">DD. Artikel 4:11 wordt als volgt gewijzigd:</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list text:style-name="id1-3-2-2-1-116-1-3-2-1-2">
                      <text:list-item text:style-override="id1-3-2-2-1-116-1-3-2-1-2-1">
                        <text:number>1.</text:number>
                        <text:p text:style-name="table_al">Het is verboden zonder omgevingsvergunning van het bevoegde gezag een houtopstand te vellen of te doen vellen anders dan bij wijze van dunning.</text:p>
                      </text:list-item>
                      <text:list-item text:style-override="id1-3-2-2-1-116-1-3-2-1-2-2">
                        <text:number>2.</text:number>
                        <text:p text:style-name="table_al">Dit verbod is niet van toepassing op:</text:p>
                        <text:list text:style-name="id1-3-2-2-1-116-1-3-2-1-2-2-3">
                          <text:list-item text:style-override="id1-3-2-2-1-116-1-3-2-1-2-2-3-1">
                            <text:number>a.</text:number>
                            <text:p text:style-name="table_al">wegbeplantingen en éénrijige beplantingen op of langs landbouwgronden, beide voor zover bestaande uit populieren of wilgen, tenzij deze zijn geknot;</text:p>
                          </text:list-item>
                          <text:list-item text:style-override="id1-3-2-2-1-116-1-3-2-1-2-2-3-2">
                            <text:number>b.</text:number>
                            <text:p text:style-name="table_al">vruchtbomen en windschermen om boomgaarden;</text:p>
                          </text:list-item>
                          <text:list-item text:style-override="id1-3-2-2-1-116-1-3-2-1-2-2-3-3">
                            <text:number>c.</text:number>
                            <text:p text:style-name="table_al">fijnsparren, niet ouder dan twaalf jaar, bestemd om te dienen als kerstbomen en geteeld op daarvoor in het bijzonder bestemde terreinen;</text:p>
                          </text:list-item>
                          <text:list-item text:style-override="id1-3-2-2-1-116-1-3-2-1-2-2-3-4">
                            <text:number>d.</text:number>
                            <text:p text:style-name="table_al">kweekgoed;</text:p>
                          </text:list-item>
                          <text:list-item text:style-override="id1-3-2-2-1-116-1-3-2-1-2-2-3-5">
                            <text:number>e.</text:number>
                            <text:p text:style-name="table_al">een alleenstaande boom waarvan de stam op een hoogte van 1.30 meter boven het maaiveld een omtrek heeft van 65 centimeter of minder, tenzij zodanige boom is geplant ingevolge een herplantplicht als bedoeld in artikel 4:11A, tweede lid, of artikel 4:11D;</text:p>
                          </text:list-item>
                          <text:list-item text:style-override="id1-3-2-2-1-116-1-3-2-1-2-2-3-6">
                            <text:number>f.</text:number>
                            <text:p text:style-name="table_al">een alleenstaande wilg, - populier, - ceder, - douglas, - berk en - fijnspar waarvan de stam op een hoogte van 1.30 meter boven het maaiveld een omtrek heeft van 95 centimeter of minder, tenzij zodanige boom is geplant ingevolge een herplantplicht als bedoeld in artikel 4:11A, tweede lid, of artikel 4:11D van deze verordening;</text:p>
                          </text:list-item>
                          <text:list-item text:style-override="id1-3-2-2-1-116-1-3-2-1-2-2-3-7">
                            <text:number>g.</text:number>
                            <text:p text:style-name="table_al">houtopstand buiten de bebouwde kom die</text:p>
                            <text:list text:style-name="id1-3-2-2-1-116-1-3-2-1-2-2-3-7-3">
                              <text:list-item text:style-override="id1-3-2-2-1-116-1-3-2-1-2-2-3-7-3-1">
                                <text:number>1.</text:number>
                                <text:p text:style-name="table_al">een zelfstandige eenheid vormt en;</text:p>
                              </text:list-item>
                              <text:list-item text:style-override="id1-3-2-2-1-116-1-3-2-1-2-2-3-7-3-2">
                                <text:number>2.</text:number>
                                <text:p text:style-name="table_al">een grotere oppervlakte dan tien are beslaat of</text:p>
                              </text:list-item>
                              <text:list-item text:style-override="id1-3-2-2-1-116-1-3-2-1-2-2-3-7-3-3">
                                <text:number>3.</text:number>
                                <text:p text:style-name="table_al">ingeval van een rijbeplanting, gerekend over het totaal aantal rijen, meer dan twintig bomen omvat;</text:p>
                              </text:list-item>
                            </text:list>
                          </text:list-item>
                          <text:list-item text:style-override="id1-3-2-2-1-116-1-3-2-1-2-2-3-8">
                            <text:number>h.</text:number>
                            <text:p text:style-name="table_al">houtopstand die moet worden geveld krachtens de <text:span text:style-name="nadrukcur">Plantenziektenwet</text:span> of krachtens een aanschrijving of last van het bevoegd gezag;</text:p>
                          </text:list-item>
                          <text:list-item text:style-override="id1-3-2-2-1-116-1-3-2-1-2-2-3-9">
                            <text:number>i.</text:number>
                            <text:p text:style-name="table_al">het periodiek vellen van hakhout ter uitvoering van het reguliere onderhoud.</text:p>
                          </text:list-item>
                        </text:list>
                      </text:list-item>
                      <text:list-item text:style-override="id1-3-2-2-1-116-1-3-2-1-2-3">
                        <text:number>3.</text:number>
                        <text:p text:style-name="table_al">Het college kan bepaalde gebieden aanwijzen, waar het verbod niet geldt.</text:p>
                      </text:list-item>
                    </text:list>
                  </table:table-cell>
                  <table:table-cell table:style-name="cell_frame_all" table:number-rows-spanned="1" table:number-columns-spanned="1">
                    <text:p text:style-name="table_al">
                      <text:span text:style-name="nadrukvet">Artikel 4:11 Omgevingsvergunning voor het vellen van houtopstanden</text:span>
                    </text:p>
                    <text:list text:style-name="id1-3-2-2-1-116-1-3-2-2-2">
                      <text:list-item text:style-override="id1-3-2-2-1-116-1-3-2-2-2-1">
                        <text:number>1.</text:number>
                        <text:p text:style-name="table_al">Het is verboden zonder omgevingsvergunning van het bevoegde gezag een houtopstand te vellen of te doen vellen anders dan bij wijze van dunning.</text:p>
                      </text:list-item>
                      <text:list-item text:style-override="id1-3-2-2-1-116-1-3-2-2-2-2">
                        <text:number>2.</text:number>
                        <text:p text:style-name="table_al">Dit verbod is niet van toepassing op:</text:p>
                        <text:list text:style-name="id1-3-2-2-1-116-1-3-2-2-2-2-3">
                          <text:list-item text:style-override="id1-3-2-2-1-116-1-3-2-2-2-2-3-1">
                            <text:number>a.</text:number>
                            <text:p text:style-name="table_al">wegbeplantingen en éénrijige beplantingen op of langs landbouwgronden, beide voor zover bestaande uit populieren of wilgen, tenzij deze zijn geknot;</text:p>
                          </text:list-item>
                          <text:list-item text:style-override="id1-3-2-2-1-116-1-3-2-2-2-2-3-2">
                            <text:number>b.</text:number>
                            <text:p text:style-name="table_al">vruchtbomen en windschermen om boomgaarden;</text:p>
                          </text:list-item>
                          <text:list-item text:style-override="id1-3-2-2-1-116-1-3-2-2-2-2-3-3">
                            <text:number>c.</text:number>
                            <text:p text:style-name="table_al">fijnsparren, niet ouder dan twaalf jaar, bestemd om te dienen als kerstbomen en geteeld op daarvoor in het bijzonder bestemde terreinen;</text:p>
                          </text:list-item>
                          <text:list-item text:style-override="id1-3-2-2-1-116-1-3-2-2-2-2-3-4">
                            <text:number>d.</text:number>
                            <text:p text:style-name="table_al">kweekgoed;</text:p>
                          </text:list-item>
                          <text:list-item text:style-override="id1-3-2-2-1-116-1-3-2-2-2-2-3-5">
                            <text:number>e.</text:number>
                            <text:p text:style-name="table_al">een alleenstaande boom waarvan de stam op een hoogte van 1.30 meter boven het maaiveld een omtrek heeft van 65 centimeter of minder, tenzij zodanige boom is geplant ingevolge een herplantplicht als bedoeld in artikel 4:11A, tweede lid, of artikel 4:11D;</text:p>
                          </text:list-item>
                          <text:list-item text:style-override="id1-3-2-2-1-116-1-3-2-2-2-2-3-6">
                            <text:number>f.</text:number>
                            <text:p text:style-name="table_al">een alleenstaande wilg, - populier, - ceder, - douglas, - berk en - fijnspar waarvan de stam op een hoogte van 1.30 meter boven het maaiveld een omtrek heeft van 95 centimeter of minder, tenzij zodanige boom is geplant ingevolge een herplantplicht als bedoeld in artikel 4:11A, tweede lid, of artikel 4:11D van deze verordening;</text:p>
                          </text:list-item>
                          <text:list-item text:style-override="id1-3-2-2-1-116-1-3-2-2-2-2-3-7">
                            <text:number>g.</text:number>
                            <text:p text:style-name="table_al">houtopstand buiten de bebouwde kom die</text:p>
                            <text:list text:style-name="id1-3-2-2-1-116-1-3-2-2-2-2-3-7-3">
                              <text:list-item text:style-override="id1-3-2-2-1-116-1-3-2-2-2-2-3-7-3-1">
                                <text:number>1.</text:number>
                                <text:p text:style-name="table_al">een zelfstandige eenheid vormt en;</text:p>
                              </text:list-item>
                              <text:list-item text:style-override="id1-3-2-2-1-116-1-3-2-2-2-2-3-7-3-2">
                                <text:number>2.</text:number>
                                <text:p text:style-name="table_al">een grotere oppervlakte dan tien are beslaat of</text:p>
                              </text:list-item>
                              <text:list-item text:style-override="id1-3-2-2-1-116-1-3-2-2-2-2-3-7-3-3">
                                <text:number>3.</text:number>
                                <text:p text:style-name="table_al">ingeval van een rijbeplanting, gerekend over het totaal aantal rijen, meer dan twintig bomen omvat;</text:p>
                              </text:list-item>
                            </text:list>
                          </text:list-item>
                          <text:list-item text:style-override="id1-3-2-2-1-116-1-3-2-2-2-2-3-8">
                            <text:number>h.</text:number>
                            <text:p text:style-name="table_al">houtopstand die moet worden geveld krachtens de <text:span text:style-name="nadrukvet"><text:span text:style-name="nadrukondlijn">Plantgezondheidswet</text:span></text:span> of krachtens een aanschrijving of last van het bevoegd gezag;</text:p>
                          </text:list-item>
                          <text:list-item text:style-override="id1-3-2-2-1-116-1-3-2-2-2-2-3-9">
                            <text:number>i.</text:number>
                            <text:p text:style-name="table_al">het periodiek vellen van hakhout ter uitvoering van het reguliere onderhoud.</text:p>
                          </text:list-item>
                        </text:list>
                      </text:list-item>
                      <text:list-item text:style-override="id1-3-2-2-1-116-1-3-2-2-2-3">
                        <text:number>3.</text:number>
                        <text:p text:style-name="table_al">Het college kan bepaalde gebieden aanwijzen, waar het verbod niet geldt.</text:p>
                      </text:list-item>
                    </text:list>
                  </table:table-cell>
                </table:table-row>
              </table:table>
              <text:p text:style-name="table_bottom"/>
            </text:section>
            <text:p text:style-name="al"/>
            <text:p text:style-name="al">EE. Artikel 4:11E wordt als volgt gewijzigd:</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E Schadevergoeding</text:span>
                    </text:p>
                    <text:list text:style-name="id1-3-2-2-1-120-1-3-2-1-2">
                      <text:list-item text:style-override="id1-3-2-2-1-120-1-3-2-1-2-1">
                        <text:number>1.</text:number>
                        <text:p text:style-name="table_al">Op een verzoek om schadevergoeding <text:span text:style-name="nadrukcur"><text:span text:style-name="nadrukondlijn">krachtens artikel 17, juncto artikel 13, vierde lid, van de Boswet</text:span></text:span>, beslist de gemeenteraad.</text:p>
                      </text:list-item>
                      <text:list-item text:style-override="id1-3-2-2-1-120-1-3-2-1-2-2">
                        <text:number>2.</text:number>
                        <text:p text:style-name="table_al">In afwijking van het bepaalde in artikel 1:2, eerste lid wordt de beslissing genomen binnen dertien weken na de dag waarop het verzoek is ingekomen.</text:p>
                      </text:list-item>
                    </text:list>
                  </table:table-cell>
                  <table:table-cell table:style-name="cell_frame_all" table:number-rows-spanned="1" table:number-columns-spanned="1">
                    <text:p text:style-name="table_al">
                      <text:span text:style-name="nadrukvet">Artikel 4:11E Schadevergoeding</text:span>
                    </text:p>
                    <text:p text:style-name="table_al">
                      <text:span text:style-name="nadrukvet">
                        <text:span text:style-name="nadrukondlijn">Vervallen</text:span>
                      </text:span>
                    </text:p>
                  </table:table-cell>
                </table:table-row>
              </table:table>
              <text:p text:style-name="table_bottom"/>
            </text:section>
            <text:p text:style-name="al"/>
            <text:p text:style-name="al">FF. Artikel 4:17 wordt als volgt gewijzigd:</text:p>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text:span text:style-name="nadrukcur"><text:span text:style-name="nadrukondlijn">waarvoor geen omgevingsvergunning voor het bouwen in de zin van artikel 2.1, eerste lid, onder a, van de Wet algemene bepalingen omgevingsrecht is vereist</text:span></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text:span text:style-name="nadrukvet"><text:span text:style-name="nadrukondlijn">niet-grondgebonden</text:span></text:span> onderkomen of voertuig, dat bestemd of opgericht is dan wel gebruikt wordt of kan worden gebruikt voor recreatief nachtverblijf.</text:p>
                  </table:table-cell>
                </table:table-row>
              </table:table>
              <text:p text:style-name="table_bottom"/>
            </text:section>
            <text:p text:style-name="al"/>
            <text:p text:style-name="al">GG. Artikel 4:18 wordt als volgt gewijzigd:</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128-1-3-2-1-2">
                      <text:list-item text:style-override="id1-3-2-2-1-128-1-3-2-1-2-1">
                        <text:number>1.</text:number>
                        <text:p text:style-name="table_al">Het is verboden een kampeermiddel of een voertuig <text:span text:style-name="nadrukcur"><text:span text:style-name="nadrukondlijn">ten behoeve van nachtverblijf</text:span></text:span> te plaatsen of te houden buiten een kampeerterrein dat als zodanig in het bestemmingsplan, de beheersverordening, exploitatieplan of een voorbereidingsbesluit is bestemd of mede bestemd.</text:p>
                      </text:list-item>
                      <text:list-item text:style-override="id1-3-2-2-1-128-1-3-2-1-2-2">
                        <text:number>2.</text:number>
                        <text:p text:style-name="table_al">Het verbod geldt niet voor:</text:p>
                        <text:list text:style-name="id1-3-2-2-1-128-1-3-2-1-2-2-3">
                          <text:list-item text:style-override="id1-3-2-2-1-128-1-3-2-1-2-2-3-1">
                            <text:number>a.</text:number>
                            <text:p text:style-name="table_al">kampeermiddelen en voertuigen voor eigen gebruik door de rechthebbende op een terrein bij een woning;</text:p>
                          </text:list-item>
                          <text:list-item text:style-override="id1-3-2-2-1-128-1-3-2-1-2-2-3-2">
                            <text:number>b.</text:number>
                            <text:p text:style-name="table_al">vrachtauto’s als bedoeld in artikel 1 van het Reglement verkeersregels en verkeertekens 1990.</text:p>
                          </text:list-item>
                        </text:list>
                      </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128-1-3-2-2-2">
                      <text:list-item text:style-override="id1-3-2-2-1-128-1-3-2-2-2-1">
                        <text:number>1.</text:number>
                        <text:p text:style-name="table_al">Het is verboden <text:span text:style-name="nadrukvet"><text:span text:style-name="nadrukondlijn">ten behoeve van nachtverblijf </text:span></text:span>een kampeermiddel of een voertuig te plaatsen of te houden buiten een kampeerterrein dat als zodanig in het bestemmingsplan, de beheersverordening, exploitatieplan of een voorbereidingsbesluit is bestemd of mede bestemd.</text:p>
                      </text:list-item>
                      <text:list-item text:style-override="id1-3-2-2-1-128-1-3-2-2-2-2">
                        <text:number>2.</text:number>
                        <text:p text:style-name="table_al">Het verbod geldt niet voor:</text:p>
                        <text:list text:style-name="id1-3-2-2-1-128-1-3-2-2-2-2-3">
                          <text:list-item text:style-override="id1-3-2-2-1-128-1-3-2-2-2-2-3-1">
                            <text:number>a.</text:number>
                            <text:p text:style-name="table_al">kampeermiddelen en voertuigen voor eigen gebruik door de rechthebbende op een terrein bij een woning;</text:p>
                          </text:list-item>
                          <text:list-item text:style-override="id1-3-2-2-1-128-1-3-2-2-2-2-3-2">
                            <text:number>b.</text:number>
                            <text:p text:style-name="table_al">vrachtauto’s als bedoeld in artikel 1 van het Reglement verkeersregels en verkeertekens 1990.</text:p>
                          </text:list-item>
                        </text:list>
                      </text:list-item>
                    </text:list>
                  </table:table-cell>
                </table:table-row>
              </table:table>
              <text:p text:style-name="table_bottom"/>
            </text:section>
            <text:p text:style-name="al"/>
            <text:p text:style-name="al">HH. Artikel 4:18 wordt als volgt gewijzigd:</text:p>
            <text:p text:style-name="al"/>
            <text:section text:name="table_id1-3-2-2-1-132" text:style-name="table">
              <text:p text:style-name="table_top"/>
              <table:table table:style-name="tgroup">
                <table:table-column table:style-name="id1-3-2-2-1-132-1-1"/>
                <table:table-column table:style-name="id1-3-2-2-1-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132-1-3-2-1-2">
                      <text:list-item text:style-override="id1-3-2-2-1-132-1-3-2-1-2-1">
                        <text:number>1.</text:number>
                        <text:p text:style-name="table_al">Het is verboden ten behoeve van nachtverblijf een kampeermiddel of een voertuig te plaatsen of te houden buiten een kampeerterrein dat als zodanig in het <text:span text:style-name="nadrukcur"><text:span text:style-name="nadrukondlijn">bestemmingsplan, de </text:span></text:span><text:span text:style-name="nadrukcur"><text:span text:style-name="nadrukondlijn">beheersverordening</text:span></text:span><text:span text:style-name="nadrukcur"><text:span text:style-name="nadrukondlijn">, exploitatieplan of een voorbereidingsbesluit</text:span></text:span> is bestemd of mede bestemd.</text:p>
                      </text:list-item>
                      <text:list-item text:style-override="id1-3-2-2-1-132-1-3-2-1-2-2">
                        <text:number>2.</text:number>
                        <text:p text:style-name="table_al">Het verbod geldt niet voor:</text:p>
                        <text:list text:style-name="id1-3-2-2-1-132-1-3-2-1-2-2-3">
                          <text:list-item text:style-override="id1-3-2-2-1-132-1-3-2-1-2-2-3-1">
                            <text:number>a.</text:number>
                            <text:p text:style-name="table_al">kampeermiddelen en voertuigen voor eigen gebruik door de rechthebbende op een terrein bij een woning;</text:p>
                          </text:list-item>
                          <text:list-item text:style-override="id1-3-2-2-1-132-1-3-2-1-2-2-3-2">
                            <text:number>b.</text:number>
                            <text:p text:style-name="table_al">vrachtauto’s als bedoeld in artikel 1 van het Reglement verkeersregels en verkeertekens 1990.</text:p>
                          </text:list-item>
                        </text:list>
                      </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132-1-3-2-2-2">
                      <text:list-item text:style-override="id1-3-2-2-1-132-1-3-2-2-2-1">
                        <text:number>1.</text:number>
                        <text:p text:style-name="table_al">Het is verboden ten behoeve van nachtverblijf een kampeermiddel of een voertuig te plaatsen of te houden buiten een kampeerterrein dat als zodanig in het <text:span text:style-name="nadrukvet"><text:span text:style-name="nadrukondlijn">omgevingsplan</text:span></text:span> is bestemd of mede bestemd.</text:p>
                      </text:list-item>
                    </text:list>
                    <text:list text:style-name="id1-3-2-2-1-132-1-3-2-2-3">
                      <text:list-item text:style-override="id1-3-2-2-1-132-1-3-2-2-3-1">
                        <text:number>2.</text:number>
                        <text:p text:style-name="table_al">Het verbod geldt niet voor:</text:p>
                        <text:list text:style-name="id1-3-2-2-1-132-1-3-2-2-3-1-3">
                          <text:list-item text:style-override="id1-3-2-2-1-132-1-3-2-2-3-1-3-1">
                            <text:number>a.</text:number>
                            <text:p text:style-name="table_al">kampeermiddelen en voertuigen voor eigen gebruik door de rechthebbende op een terrein bij een woning;</text:p>
                          </text:list-item>
                          <text:list-item text:style-override="id1-3-2-2-1-132-1-3-2-2-3-1-3-2">
                            <text:number>b.</text:number>
                            <text:p text:style-name="table_al">vrachtauto’s als bedoeld in artikel 1 van het Reglement verkeersregels en verkeertekens 1990.</text:p>
                          </text:list-item>
                        </text:list>
                      </text:list-item>
                    </text:list>
                  </table:table-cell>
                </table:table-row>
              </table:table>
              <text:p text:style-name="table_bottom"/>
            </text:section>
            <text:p text:style-name="al"/>
            <text:p text:style-name="al">II. Artikel 4:33 wordt als volgt gewijzigd:</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3 Dumpingsverbod</text:span>
                    </text:p>
                    <text:list text:style-name="id1-3-2-2-1-136-1-3-2-1-2">
                      <text:list-item text:style-override="id1-3-2-2-1-136-1-3-2-1-2-1">
                        <text:number>1.</text:number>
                        <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136-1-3-2-1-2-2">
                        <text:number>2.</text:number>
                        <text:p text:style-name="table_al">Het eerste lid is niet van toepassing op:</text:p>
                        <text:list text:style-name="id1-3-2-2-1-136-1-3-2-1-2-2-3">
                          <text:list-item text:style-override="id1-3-2-2-1-136-1-3-2-1-2-2-3-1">
                            <text:number>a.</text:number>
                            <text:p text:style-name="table_al">het aanbieden, overdragen of achterlaten van huishoudelijke afvalstoffen of bedrijfsafvalstoffen in overeenstemming met deze verordening;</text:p>
                          </text:list-item>
                          <text:list-item text:style-override="id1-3-2-2-1-136-1-3-2-1-2-2-3-2">
                            <text:number>b.</text:number>
                            <text:p text:style-name="table_al">het composteren van huishoudelijk groente-, fruit- of tuinafval op het perceel waar dit is ontstaan;</text:p>
                          </text:list-item>
                          <text:list-item text:style-override="id1-3-2-2-1-136-1-3-2-1-2-2-3-3">
                            <text:number>c.</text:number>
                            <text:p text:style-name="table_al">het laden, lossen of vervoeren van afvalstoffen, met inbegrip van daarbij niet te vermijden plaatsing van afvalstoffen, stoffen of voorwerpen op de weg, bedoeld in artikel 1 van de Wegenverkeerswet 1994;</text:p>
                          </text:list-item>
                          <text:list-item text:style-override="id1-3-2-2-1-136-1-3-2-1-2-2-3-4">
                            <text:number>d.</text:number>
                            <text:p text:style-name="table_al">handelingen die zijn verboden bij of krachtens de <text:span text:style-name="nadrukcur"><text:span text:style-name="nadrukondlijn">Wet bodembescherming, de Waterwet of het Besluit bodemkwaliteit</text:span></text:span>.</text:p>
                          </text:list-item>
                        </text:list>
                      </text:list-item>
                      <text:list-item text:style-override="id1-3-2-2-1-136-1-3-2-1-2-3">
                        <text:number>3.</text:number>
                        <text:p text:style-name="table_al">Indien de overtreder van dit artikel onbekend is, wordt de persoon tot wie de aangetroffen afvalstof, stof of voorwerp kan worden herleid, geacht te hebben gehandeld in strijd met dit artikel.</text:p>
                      </text:list-item>
                    </text:list>
                  </table:table-cell>
                  <table:table-cell table:style-name="cell_frame_all" table:number-rows-spanned="1" table:number-columns-spanned="1">
                    <text:p text:style-name="table_al">
                      <text:span text:style-name="nadrukvet">Artikel 4:33 Dumpingsverbod</text:span>
                    </text:p>
                    <text:list text:style-name="id1-3-2-2-1-136-1-3-2-2-2">
                      <text:list-item text:style-override="id1-3-2-2-1-136-1-3-2-2-2-1">
                        <text:number>1.</text:number>
                        <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136-1-3-2-2-2-2">
                        <text:number>2.</text:number>
                        <text:p text:style-name="table_al">Het eerste lid is niet van toepassing op:</text:p>
                        <text:list text:style-name="id1-3-2-2-1-136-1-3-2-2-2-2-3">
                          <text:list-item text:style-override="id1-3-2-2-1-136-1-3-2-2-2-2-3-1">
                            <text:number>a.</text:number>
                            <text:p text:style-name="table_al">het aanbieden, overdragen of achterlaten van huishoudelijke afvalstoffen of bedrijfsafvalstoffen in overeenstemming met deze verordening;</text:p>
                          </text:list-item>
                          <text:list-item text:style-override="id1-3-2-2-1-136-1-3-2-2-2-2-3-2">
                            <text:number>b.</text:number>
                            <text:p text:style-name="table_al">het composteren van huishoudelijk groente-, fruit- of tuinafval op het perceel waar dit is ontstaan;</text:p>
                          </text:list-item>
                          <text:list-item text:style-override="id1-3-2-2-1-136-1-3-2-2-2-2-3-3">
                            <text:number>c.</text:number>
                            <text:p text:style-name="table_al">het laden, lossen of vervoeren van afvalstoffen, met inbegrip van daarbij niet te vermijden plaatsing van afvalstoffen, stoffen of voorwerpen op de weg, bedoeld in artikel 1 van de Wegenverkeerswet 1994;</text:p>
                          </text:list-item>
                          <text:list-item text:style-override="id1-3-2-2-1-136-1-3-2-2-2-2-3-4">
                            <text:number>d.</text:number>
                            <text:p text:style-name="table_al">handelingen die zijn verboden bij of krachtens de <text:span text:style-name="nadrukvet"><text:span text:style-name="nadrukondlijn">Wet bodembescherming, de Omgevingswet of het Besluit bodemkwaliteit</text:span></text:span>.</text:p>
                          </text:list-item>
                        </text:list>
                      </text:list-item>
                      <text:list-item text:style-override="id1-3-2-2-1-136-1-3-2-2-2-3">
                        <text:number>3.</text:number>
                        <text:p text:style-name="table_al">Indien de overtreder van dit artikel onbekend is, wordt de persoon tot wie de aangetroffen afvalstof, stof of voorwerp kan worden herleid, geacht te hebben gehandeld in strijd met dit artikel.</text:p>
                      </text:list-item>
                    </text:list>
                  </table:table-cell>
                </table:table-row>
              </table:table>
              <text:p text:style-name="table_bottom"/>
            </text:section>
            <text:p text:style-name="al"/>
            <text:p text:style-name="al">JJ. Artikel 4:35 wordt als volgt gewijzigd:</text:p>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5 Zwerfafval rondom inrichtingen</text:span>
                    </text:p>
                    <text:list text:style-name="id1-3-2-2-1-140-1-3-2-1-2">
                      <text:list-item text:style-override="id1-3-2-2-1-140-1-3-2-1-2-1">
                        <text:number>1.</text:number>
                        <text:p text:style-name="table_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140-1-3-2-1-2-2">
                        <text:number>2.</text:number>
                        <text:p text:style-name="table_al">
                          <text:span text:style-name="nadrukcur">
                            <text:span text:style-name="nadrukondlijn">Degene die de inrichting drijft verwijdert zo vaak als nodig etenswaren, verpakkingen, afval of andere materialen, die kennelijk uit de inrichting afkomstig zijn of voor de inrichting zijn bestemd, binnen een straal van ten minste 25 meter van de inrichting.</text:span>
                          </text:span>
                        </text:p>
                      </text:list-item>
                      <text:list-item text:style-override="id1-3-2-2-1-140-1-3-2-1-2-3">
                        <text:number>3.</text:number>
                        <text:p text:style-name="table_al">
                          <text:span text:style-name="nadrukcur">
                            <text:span text:style-name="nadrukondlijn">De vorige leden gelden niet voor situaties waarin wordt voorzien door het Activiteitenbesluit milieubeheer.</text:span>
                          </text:span>
                        </text:p>
                      </text:list-item>
                    </text:list>
                  </table:table-cell>
                  <table:table-cell table:style-name="cell_frame_all" table:number-rows-spanned="1" table:number-columns-spanned="1">
                    <text:p text:style-name="table_al">
                      <text:span text:style-name="nadrukvet">Artikel 4:35 Zwerfafval rondom inrichtingen</text:span>
                    </text:p>
                    <text:p text:style-name="table_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table_al"/>
                  </table:table-cell>
                </table:table-row>
              </table:table>
              <text:p text:style-name="table_bottom"/>
            </text:section>
            <text:p text:style-name="al"/>
            <text:p text:style-name="al">KK. Artikel 4:37 wordt als volgt gewijzigd:</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7 Geen opslag van afval in de open lucht</text:span>
                    </text:p>
                    <text:p text:style-name="table_al">Het is verboden afvalstoffen in de open lucht <text:span text:style-name="nadrukcur"><text:span text:style-name="nadrukondlijn">en buiten een inrichting als bedoeld in </text:span></text:span><text:span text:style-name="nadrukcur"><text:span text:style-name="nadrukondlijn">artikel 1.1 van de Wet milieubeheer</text:span></text:span> op te slaan of opgeslagen te hebben, anders dan door het in overeenstemming met paragraaf 2 van deze verordening aanbieden, achterlaten of overdragen van huishoudelijke afvalstoffen.</text:p>
                  </table:table-cell>
                  <table:table-cell table:style-name="cell_frame_all" table:number-rows-spanned="1" table:number-columns-spanned="1">
                    <text:p text:style-name="table_al">
                      <text:span text:style-name="nadrukvet">Artikel 4:37 Geen opslag van afval in de open lucht</text:span>
                    </text:p>
                    <text:p text:style-name="table_al">Het is verboden afvalstoffen in de open lucht op te slaan of opgeslagen te hebben, anders dan door het in overeenstemming met paragraaf 2 van deze verordening aanbieden, achterlaten of overdragen van huishoudelijke afvalstoffen. <text:span text:style-name="nadrukvet"><text:span text:style-name="nadrukondlijn">Het verbod</text:span></text:span><text:span text:style-name="nadrukvet"><text:span text:style-name="nadrukondlijn"> geldt niet als voor de opslag van afvalstoffen een omgevingsvergunning is afgegeven.</text:span></text:span></text:p>
                  </table:table-cell>
                </table:table-row>
              </table:table>
              <text:p text:style-name="table_bottom"/>
            </text:section>
            <text:p text:style-name="al"/>
            <text:p text:style-name="al">LL. Artikel 4:38 wordt als volgt gewijzigd:</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8 Ontdoen van autowrakken</text:span>
                    </text:p>
                    <text:p text:style-name="table_al">Het is verboden zich te ontdoen van een autowrak dat afkomstig is van een perceel, anders dan door afgifte aan <text:span text:style-name="nadrukcur"><text:span text:style-name="nadrukondlijn">een inrichting als bedoeld in artikel 6 van het Besluit beheer autowrakken.</text:span></text:span></text:p>
                  </table:table-cell>
                  <table:table-cell table:style-name="cell_frame_all" table:number-rows-spanned="1" table:number-columns-spanned="1">
                    <text:p text:style-name="table_al">
                      <text:span text:style-name="nadrukvet">Artikel 4:38 Ontdoen van autowrakken</text:span>
                    </text:p>
                    <text:p text:style-name="table_al">Het is verboden zich te ontdoen van een autowrak dat afkomstig is van een perceel, anders dan door afgifte aan <text:span text:style-name="nadrukvet"><text:span text:style-name="nadrukondlijn">de houder van een omgevingsvergunning voor het demonteren van autowrakken of wrakken van tweewielige motorvoertuigen.</text:span></text:span></text:p>
                  </table:table-cell>
                </table:table-row>
              </table:table>
              <text:p text:style-name="table_bottom"/>
            </text:section>
            <text:p text:style-name="al"/>
            <text:p text:style-name="al">MM. Artikel 5:5 wordt als volgt gewijzigd:</text:p>
            <text:p text:style-name="al"/>
            <text:section text:name="table_id1-3-2-2-1-152" text:style-name="table">
              <text:p text:style-name="table_top"/>
              <table:table table:style-name="tgroup">
                <table:table-column table:style-name="id1-3-2-2-1-152-1-1"/>
                <table:table-column table:style-name="id1-3-2-2-1-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text:span>
                    </text:p>
                    <text:list text:style-name="id1-3-2-2-1-152-1-3-2-1-2">
                      <text:list-item text:style-override="id1-3-2-2-1-152-1-3-2-1-2-1">
                        <text:number>1.</text:number>
                        <text:p text:style-name="table_al">Het is verboden een voertuig dat rijtechnisch in onvoldoende staat van onderhoud en tevens in een kennelijk verwaarloosde toestand verkeert op de weg te parkeren.</text:p>
                      </text:list-item>
                      <text:list-item text:style-override="id1-3-2-2-1-152-1-3-2-1-2-2">
                        <text:number>2.</text:number>
                        <text:p text:style-name="table_al">Het verbod is niet van toepassing op situaties waarin wordt voorzien <text:span text:style-name="nadrukcur"><text:span text:style-name="nadrukondlijn">door</text:span></text:span> de Wet milieubeheer.</text:p>
                      </text:list-item>
                    </text:list>
                  </table:table-cell>
                  <table:table-cell table:style-name="cell_frame_all" table:number-rows-spanned="1" table:number-columns-spanned="1">
                    <text:p text:style-name="table_al">
                      <text:span text:style-name="nadrukvet">Artikel 5:5 Voertuigwrakken</text:span>
                    </text:p>
                    <text:list text:style-name="id1-3-2-2-1-152-1-3-2-2-2">
                      <text:list-item text:style-override="id1-3-2-2-1-152-1-3-2-2-2-1">
                        <text:number>1.</text:number>
                        <text:p text:style-name="table_al">Het is verboden een voertuig dat rijtechnisch in onvoldoende staat van onderhoud en tevens in een kennelijk verwaarloosde toestand verkeert op de weg te parkeren</text:p>
                      </text:list-item>
                      <text:list-item text:style-override="id1-3-2-2-1-152-1-3-2-2-2-2">
                        <text:number>2.</text:number>
                        <text:p text:style-name="table_al">Het verbod is niet van toepassing op situaties waarin wordt voorzien <text:span text:style-name="nadrukvet"><text:span text:style-name="nadrukondlijn">bij of krachtens</text:span></text:span> de Wet milieubeheer <text:span text:style-name="nadrukvet"><text:span text:style-name="nadrukondlijn">of het Besluit activiteiten leefomgeving</text:span></text:span>.</text:p>
                      </text:list-item>
                    </text:list>
                  </table:table-cell>
                </table:table-row>
              </table:table>
              <text:p text:style-name="table_bottom"/>
            </text:section>
            <text:p text:style-name="al"/>
            <text:p text:style-name="al">NN. Artikel 5:6 wordt als volgt gewijzigd:</text:p>
            <text:p text:style-name="al"/>
            <text:section text:name="table_id1-3-2-2-1-156" text:style-name="table">
              <text:p text:style-name="table_top"/>
              <table:table table:style-name="tgroup">
                <table:table-column table:style-name="id1-3-2-2-1-156-1-1"/>
                <table:table-column table:style-name="id1-3-2-2-1-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a.</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72 uren achtereen binnen de bebouwde kom op de weg te plaatsen of te hebben.</text:p>
                  </table:table-cell>
                  <table:table-cell table:style-name="cell_frame_all" table:number-rows-spanned="1" table:number-columns-spanned="1">
                    <text:p text:style-name="table_al">
                      <text:span text:style-name="nadrukvet">Artikel 5:6 Kampeermiddelen e.a.</text:span>
                    </text:p>
                    <text:list text:style-name="id1-3-2-2-1-156-1-3-2-2-2">
                      <text:list-item text:style-override="id1-3-2-2-1-156-1-3-2-2-2-1">
                        <text:number>1.</text:number>
                        <text:p text:style-name="table_al">Het is verboden een woonwagen, kampeerwagen, caravan, camper, magazijnwagen, aanhangwagen, keetwagen of ander dergelijk voertuig dat voor de recreatie dan wel anderszins uitsluitend of mede voor andere dan verkeersdoeleinden wordt gebezigd langer dan 72 uren achtereen binnen de bebouwde kom op de weg te plaatsen of te hebben.</text:p>
                      </text:list-item>
                      <text:list-item text:style-override="id1-3-2-2-1-156-1-3-2-2-2-2">
                        <text:number>2.</text:number>
                        <text:p text:style-name="table_al">
                          <text:span text:style-name="nadrukvet">
                            <text:span text:style-name="nadrukondlijn">Het eerste lid is niet van toepassing op </text:span>
                          </text:span>
                          <text:span text:style-name="nadrukvet">
                            <text:span text:style-name="nadrukondlijn">beperkingengebiedactiviteiten</text:span>
                          </text:span>
                          <text:span text:style-name="nadrukvet">
                            <text:span text:style-name="nadrukondlijn"> met betrekking tot een weg waarvoor regels zijn gesteld bij of krachtens de provinciale </text:span>
                          </text:span>
                          <text:span text:style-name="nadrukvet">
                            <text:span text:style-name="nadrukondlijn">omgevingsverordening</text:span>
                          </text:span>
                          <text:span text:style-name="nadrukvet">
                            <text:span text:style-name="nadrukondlijn">.</text:span>
                          </text:span>
                        </text:p>
                      </text:list-item>
                    </text:list>
                  </table:table-cell>
                </table:table-row>
              </table:table>
              <text:p text:style-name="table_bottom"/>
            </text:section>
            <text:p text:style-name="al"/>
            <text:p text:style-name="al">OO. Artikel 5:18 wordt als volgt gewijzigd:</text:p>
            <text:p text:style-name="al"/>
            <text:section text:name="table_id1-3-2-2-1-160" text:style-name="table">
              <text:p text:style-name="table_top"/>
              <table:table table:style-name="tgroup">
                <table:table-column table:style-name="id1-3-2-2-1-160-1-1"/>
                <table:table-column table:style-name="id1-3-2-2-1-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text:span>
                    </text:p>
                    <text:list text:style-name="id1-3-2-2-1-160-1-3-2-1-2">
                      <text:list-item text:style-override="id1-3-2-2-1-160-1-3-2-1-2-1">
                        <text:number>1.</text:number>
                        <text:p text:style-name="table_al">Het is verboden zonder vergunning van het college een standplaats in te nemen of te hebben.</text:p>
                      </text:list-item>
                      <text:list-item text:style-override="id1-3-2-2-1-160-1-3-2-1-2-2">
                        <text:number>2.</text:number>
                        <text:p text:style-name="table_al">Het college weigert de vergunning wegens strijd met <text:span text:style-name="nadrukcur"><text:span text:style-name="nadrukondlijn">een geldend bestemmingsplan, </text:span></text:span><text:span text:style-name="nadrukcur"><text:span text:style-name="nadrukondlijn">beheersverordening</text:span></text:span><text:span text:style-name="nadrukcur"><text:span text:style-name="nadrukondlijn">, exploitatieplan of voorbereidingsbesluit.</text:span></text:span></text:p>
                      </text:list-item>
                      <text:list-item text:style-override="id1-3-2-2-1-160-1-3-2-1-2-3">
                        <text:number>3.</text:number>
                        <text:p text:style-name="table_al">Onverminderd het bepaalde in artikel 1:8 kan de vergunning worden geweigerd als:</text:p>
                        <text:list text:style-name="id1-3-2-2-1-160-1-3-2-1-2-3-3">
                          <text:list-item text:style-override="id1-3-2-2-1-160-1-3-2-1-2-3-3-1">
                            <text:number>a.</text:number>
                            <text:p text:style-name="table_al">de standplaats hetzij op zichzelf, hetzij in verband met de omgeving niet voldoet aan redelijke eisen van welstand; of</text:p>
                          </text:list-item>
                          <text:list-item text:style-override="id1-3-2-2-1-160-1-3-2-1-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60-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18 Standplaatsvergunning en weigeringsgronden</text:span>
                    </text:p>
                    <text:list text:style-name="id1-3-2-2-1-160-1-3-2-2-2">
                      <text:list-item text:style-override="id1-3-2-2-1-160-1-3-2-2-2-1">
                        <text:number>1.</text:number>
                        <text:p text:style-name="table_al">Het is verboden zonder vergunning van het college een standplaats in te nemen of te hebben.</text:p>
                      </text:list-item>
                      <text:list-item text:style-override="id1-3-2-2-1-160-1-3-2-2-2-2">
                        <text:number>2.</text:number>
                        <text:p text:style-name="table_al">Het college weigert de vergunning wegens strijd met <text:span text:style-name="nadrukvet"><text:span text:style-name="nadrukondlijn">het omgevingsplan</text:span></text:span>. </text:p>
                      </text:list-item>
                      <text:list-item text:style-override="id1-3-2-2-1-160-1-3-2-2-2-3">
                        <text:number>3.</text:number>
                        <text:p text:style-name="table_al">Onverminderd het bepaalde in artikel 1:8 kan de vergunning worden geweigerd als:</text:p>
                        <text:list text:style-name="id1-3-2-2-1-160-1-3-2-2-2-3-3">
                          <text:list-item text:style-override="id1-3-2-2-1-160-1-3-2-2-2-3-3-1">
                            <text:number>a.</text:number>
                            <text:p text:style-name="table_al">de standplaats hetzij op zichzelf, hetzij in verband met de omgeving niet voldoet aan redelijke eisen van welstand; of</text:p>
                          </text:list-item>
                          <text:list-item text:style-override="id1-3-2-2-1-160-1-3-2-2-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60-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PP. Artikel 5:20 wordt als volgt gewijzigd:</text:p>
            <text:p text:style-name="al"/>
            <text:section text:name="table_id1-3-2-2-1-164" text:style-name="table">
              <text:p text:style-name="table_top"/>
              <table:table table:style-name="tgroup">
                <table:table-column table:style-name="id1-3-2-2-1-164-1-1"/>
                <table:table-column table:style-name="id1-3-2-2-1-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0 Afbakeningsbepalingen</text:span>
                    </text:p>
                    <text:list text:style-name="id1-3-2-2-1-164-1-3-2-1-2">
                      <text:list-item text:style-override="id1-3-2-2-1-164-1-3-2-1-2-1">
                        <text:number>1.</text:number>
                        <text:p text:style-name="table_al">Artikel 5:18, eerste lid, is niet van toepassing op <text:span text:style-name="nadrukcur"><text:span text:style-name="nadrukondlijn">situaties waarin wordt voorzien door de Wet milieubeheer, de Wet beheer rijkswaterstaatswerken of het Gelders wegenreglement.</text:span></text:span></text:p>
                        <text:p text:style-name="table_al"/>
                      </text:list-item>
                      <text:list-item text:style-override="id1-3-2-2-1-164-1-3-2-1-2-2">
                        <text:number>2.</text:number>
                        <text:p text:style-name="table_al">De weigeringsgrond van artikel 5:18, derde lid, onder a, is niet van toepassing op bouwwerken.</text:p>
                      </text:list-item>
                    </text:list>
                  </table:table-cell>
                  <table:table-cell table:style-name="cell_frame_all" table:number-rows-spanned="1" table:number-columns-spanned="1">
                    <text:p text:style-name="table_al">
                      <text:span text:style-name="nadrukvet">Artikel 5:20 Afbakeningsbepalingen</text:span>
                    </text:p>
                    <text:list text:style-name="id1-3-2-2-1-164-1-3-2-2-2">
                      <text:list-item text:style-override="id1-3-2-2-1-164-1-3-2-2-2-1">
                        <text:number>1.</text:number>
                        <text:p text:style-name="table_al">Artikel 5:18, eerste lid, is niet van toepassing op <text:span text:style-name="nadrukvet"><text:span text:style-name="nadrukondlijn">beperkingengebiedactiviteiten</text:span></text:span><text:span text:style-name="nadrukvet"><text:span text:style-name="nadrukondlijn"> met betrekking tot een weg of waterstaatswerk waarvoor regels zijn gesteld bij of krachtens de Omgevingswet of de provinciale </text:span></text:span><text:span text:style-name="nadrukvet"><text:span text:style-name="nadrukondlijn">omgevingsverordening</text:span></text:span>.</text:p>
                      </text:list-item>
                      <text:list-item text:style-override="id1-3-2-2-1-164-1-3-2-2-2-2">
                        <text:number>2.</text:number>
                        <text:p text:style-name="table_al">De weigeringsgrond van artikel 5:18, derde lid, onder a, is niet van toepassing op bouwwerken.</text:p>
                      </text:list-item>
                    </text:list>
                  </table:table-cell>
                </table:table-row>
              </table:table>
              <text:p text:style-name="table_bottom"/>
            </text:section>
            <text:p text:style-name="al"/>
            <text:p text:style-name="al">QQ. Artikel 5:23 wordt als volgt gewijzigd:</text:p>
            <text:p text:style-name="al"/>
            <text:section text:name="table_id1-3-2-2-1-168" text:style-name="table">
              <text:p text:style-name="table_top"/>
              <table:table table:style-name="tgroup">
                <table:table-column table:style-name="id1-3-2-2-1-168-1-1"/>
                <table:table-column table:style-name="id1-3-2-2-1-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168-1-3-2-1-2">
                      <text:list-item text:style-override="id1-3-2-2-1-168-1-3-2-1-2-1">
                        <text:number>1.</text:number>
                        <text:p text:style-name="table_al">Het is verboden zonder vergunning van de burgemeester een snuffelmarkt te organiseren.</text:p>
                      </text:list-item>
                      <text:list-item text:style-override="id1-3-2-2-1-168-1-3-2-1-2-2">
                        <text:number>2.</text:number>
                        <text:p text:style-name="table_al">Het verbod is niet van toepassing op ruimten die uitsluitend dan wel nagenoeg geheel en voortdurend in gebruik zijn als winkel in de zin van de Winkeltijdenwet.</text:p>
                      </text:list-item>
                      <text:list-item text:style-override="id1-3-2-2-1-168-1-3-2-1-2-3">
                        <text:number>3.</text:number>
                        <text:p text:style-name="table_al">De burgemeester weigert de vergunning wegens strijd met <text:span text:style-name="nadrukcur"><text:span text:style-name="nadrukondlijn">een geldend bestemmingsplan, </text:span></text:span><text:span text:style-name="nadrukcur"><text:span text:style-name="nadrukondlijn">beheersverordening</text:span></text:span><text:span text:style-name="nadrukcur"><text:span text:style-name="nadrukondlijn">, exploitatieplan of voorbereidingsbesluit</text:span></text:span>.</text:p>
                      </text:list-item>
                    </text:list>
                  </table:table-cell>
                  <table:table-cell table:style-name="cell_frame_all" table:number-rows-spanned="1" table:number-columns-spanned="1">
                    <text:p text:style-name="table_al">
                      <text:span text:style-name="nadrukvet">Artikel 5:23 Organiseren van een snuffelmarkt</text:span>
                    </text:p>
                    <text:list text:style-name="id1-3-2-2-1-168-1-3-2-2-2">
                      <text:list-item text:style-override="id1-3-2-2-1-168-1-3-2-2-2-1">
                        <text:number>1.</text:number>
                        <text:p text:style-name="table_al">Het is verboden zonder vergunning van de burgemeester een snuffelmarkt te organiseren.</text:p>
                      </text:list-item>
                      <text:list-item text:style-override="id1-3-2-2-1-168-1-3-2-2-2-2">
                        <text:number>2.</text:number>
                        <text:p text:style-name="table_al">Het verbod is niet van toepassing op ruimten die uitsluitend dan wel nagenoeg geheel en voortdurend in gebruik zijn als winkel in de zin van de Winkeltijdenwet</text:p>
                      </text:list-item>
                      <text:list-item text:style-override="id1-3-2-2-1-168-1-3-2-2-2-3">
                        <text:number>3.</text:number>
                        <text:p text:style-name="table_al">De burgemeester weigert de vergunning wegens strijd met <text:span text:style-name="nadrukvet"><text:span text:style-name="nadrukondlijn">het omgevingsplan</text:span></text:span>.</text:p>
                      </text:list-item>
                    </text:list>
                  </table:table-cell>
                </table:table-row>
              </table:table>
              <text:p text:style-name="table_bottom"/>
            </text:section>
            <text:p text:style-name="al"/>
            <text:p text:style-name="al">RR. Artikel 5:24 wordt als volgt gewijzigd:</text:p>
            <text:p text:style-name="al"/>
            <text:section text:name="table_id1-3-2-2-1-172" text:style-name="table">
              <text:p text:style-name="table_top"/>
              <table:table table:style-name="tgroup">
                <table:table-column table:style-name="id1-3-2-2-1-172-1-1"/>
                <table:table-column table:style-name="id1-3-2-2-1-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list text:style-name="id1-3-2-2-1-172-1-3-2-1-2">
                      <text:list-item text:style-override="id1-3-2-2-1-172-1-3-2-1-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172-1-3-2-1-2-2">
                        <text:number>2.</text:number>
                        <text:p text:style-name="table_al">Degene die voornemens is een steiger, een meerpaal of een ander voorwerp met een permanent karakter op, in of boven openbaar water te plaatsen, doet daarvan uiterlijk twee weken tevoren een melding aan het college. </text:p>
                      </text:list-item>
                      <text:list-item text:style-override="id1-3-2-2-1-172-1-3-2-1-2-3">
                        <text:number>3.</text:number>
                        <text:p text:style-name="table_al">De melding bevat in ieder geval naam, adres en contactgegevens van de melder, en een beschrijving van de aard en omvang van het voorwerp. </text:p>
                      </text:list-item>
                      <text:list-item text:style-override="id1-3-2-2-1-172-1-3-2-1-2-4">
                        <text:number>4.</text:number>
                        <text:p text:style-name="table_al">Van de melding wordt openbaar kennis gegeven.</text:p>
                      </text:list-item>
                      <text:list-item text:style-override="id1-3-2-2-1-172-1-3-2-1-2-5">
                        <text:number>5.</text:number>
                        <text:p text:style-name="table_al">Het verbod is niet van toepassing op situaties waarin wordt voorzien door het Wetboek van Strafrecht, de Scheepvaartverkeerswet, het Binnenvaartpolitiereglement, <text:span text:style-name="nadrukcur"><text:span text:style-name="nadrukondlijn">de Wet beheer rijkswaterstaatswerken, de Waterwet, de provinciale vaarwegenverordening</text:span></text:span> of het bepaalde bij of krachtens de Telecommunicatiewet</text:p>
                      </text:list-item>
                    </text:list>
                  </table:table-cell>
                  <table:table-cell table:style-name="cell_frame_all" table:number-rows-spanned="1" table:number-columns-spanned="1">
                    <text:p text:style-name="table_al">
                      <text:span text:style-name="nadrukvet">Artikel 5:24 Voorwerpen op, in of boven openbaar water</text:span>
                    </text:p>
                    <text:list text:style-name="id1-3-2-2-1-172-1-3-2-2-2">
                      <text:list-item text:style-override="id1-3-2-2-1-172-1-3-2-2-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172-1-3-2-2-2-2">
                        <text:number>2.</text:number>
                        <text:p text:style-name="table_al">Degene die voornemens is een steiger, een meerpaal of een ander voorwerp met een permanent karakter op, in of boven openbaar water te plaatsen, doet daarvan uiterlijk twee weken tevoren een melding aan het college. </text:p>
                      </text:list-item>
                      <text:list-item text:style-override="id1-3-2-2-1-172-1-3-2-2-2-3">
                        <text:number>3.</text:number>
                        <text:p text:style-name="table_al">De melding bevat in ieder geval naam, adres en contactgegevens van de melder, en een beschrijving van de aard en omvang van het voorwerp. </text:p>
                      </text:list-item>
                      <text:list-item text:style-override="id1-3-2-2-1-172-1-3-2-2-2-4">
                        <text:number>4.</text:number>
                        <text:p text:style-name="table_al">Van de melding wordt openbaar kennis gegeven.</text:p>
                      </text:list-item>
                      <text:list-item text:style-override="id1-3-2-2-1-172-1-3-2-2-2-5">
                        <text:number>5.</text:number>
                        <text:p text:style-name="table_al">Het verbod is niet van toepassing <text:span text:style-name="nadrukvet"><text:span text:style-name="nadrukondlijn">op </text:span></text:span><text:span text:style-name="nadrukvet"><text:span text:style-name="nadrukondlijn">beperkingengebiedactiviteiten</text:span></text:span><text:span text:style-name="nadrukvet"><text:span text:style-name="nadrukondlijn"/></text:span><text:span text:style-name="nadrukvet"><text:span text:style-name="nadrukondlijn">met betrekking tot een waterstaatswerk</text:span></text:span><text:span text:style-name="nadrukvet"><text:span text:style-name="nadrukondlijn"/></text:span><text:span text:style-name="nadrukvet"><text:span text:style-name="nadrukondlijn">waarvoor regels zijn gesteld bij of krachtens de Omgevingswet, de provinciale </text:span></text:span><text:span text:style-name="nadrukvet"><text:span text:style-name="nadrukondlijn">omgevingsverordening</text:span></text:span><text:span text:style-name="nadrukvet"><text:span text:style-name="nadrukondlijn"> of de </text:span></text:span><text:span text:style-name="nadrukvet"><text:span text:style-name="nadrukondlijn">waterschapsverordening</text:span></text:span><text:span text:style-name="nadrukvet"><text:span text:style-name="nadrukondlijn"/></text:span><text:span text:style-name="nadrukvet"><text:span text:style-name="nadrukondlijn">of</text:span></text:span> op situaties waarin wordt voorzien door het Wetboek van Strafrecht, de Scheepvaartverkeerswet, het Binnenvaartpolitiereglement, of het bepaalde bij of krachtens de Telecommunicatiewet.</text:p>
                      </text:list-item>
                    </text:list>
                  </table:table-cell>
                </table:table-row>
              </table:table>
              <text:p text:style-name="table_bottom"/>
            </text:section>
            <text:p text:style-name="al"/>
            <text:p text:style-name="al">SS. Artikel 5:25 wordt als volgt gewijzigd:</text:p>
            <text:p text:style-name="al"/>
            <text:section text:name="table_id1-3-2-2-1-176" text:style-name="table">
              <text:p text:style-name="table_top"/>
              <table:table table:style-name="tgroup">
                <table:table-column table:style-name="id1-3-2-2-1-176-1-1"/>
                <table:table-column table:style-name="id1-3-2-2-1-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woonschepen en overige vaartuigen</text:span>
                    </text:p>
                    <text:list text:style-name="id1-3-2-2-1-176-1-3-2-1-2">
                      <text:list-item text:style-override="id1-3-2-2-1-176-1-3-2-1-2-1">
                        <text:number>1.</text:number>
                        <text:p text:style-name="table_al">Het is verboden met een vaartuig een ligplaats in te nemen of te hebben dan wel een ligplaats voor een vaartuig beschikbaar te stellen buiten door het college aangewezen gedeelten van openbaar water.</text:p>
                      </text:list-item>
                      <text:list-item text:style-override="id1-3-2-2-1-176-1-3-2-1-2-2">
                        <text:number>2.</text:number>
                        <text:p text:style-name="table_al">Het college kan aan het innemen, hebben of beschikbaar stellen van een ligplaats met dan wel voor een vaartuig op de krachtens het eerste lid aangewezen gedeelten van openbaar water:</text:p>
                        <text:list text:style-name="id1-3-2-2-1-176-1-3-2-1-2-2-3">
                          <text:list-item text:style-override="id1-3-2-2-1-176-1-3-2-1-2-2-3-1">
                            <text:number>a.</text:number>
                            <text:p text:style-name="table_al">nadere regels stellen in het belang van de openbare orde, volksgezondheid, veiligheid, milieuhygiëne en het aanzien van de gemeente;</text:p>
                          </text:list-item>
                          <text:list-item text:style-override="id1-3-2-2-1-176-1-3-2-1-2-2-3-2">
                            <text:number>b.</text:number>
                            <text:p text:style-name="table_al">beperkingen stellen naar soort en aantal vaartuigen.</text:p>
                          </text:list-item>
                        </text:list>
                      </text:list-item>
                      <text:list-item text:style-override="id1-3-2-2-1-176-1-3-2-1-2-3">
                        <text:number>3.</text:number>
                        <text:p text:style-name="table_al">Het verbod in het eerste lid is niet van toepassing op situaties waarin wordt voorzien door de Wet milieubeheer, het Binnenvaartpolitiereglement, <text:span text:style-name="nadrukcur"><text:span text:style-name="nadrukondlijn">de Waterwet, de Wet beheer rijkswaterstaatswerken, </text:span></text:span><text:span text:style-name="nadrukcur"><text:span text:style-name="nadrukondlijn">de Provinciale vaarwegenverordening of de Provinciale landschapsverordening.</text:span></text:span></text:p>
                      </text:list-item>
                    </text:list>
                  </table:table-cell>
                  <table:table-cell table:style-name="cell_frame_all" table:number-rows-spanned="1" table:number-columns-spanned="1">
                    <text:p text:style-name="table_al">
                      <text:span text:style-name="nadrukvet">Artikel 5:25 Ligplaats woonschepen en overige vaartuigen</text:span>
                    </text:p>
                    <text:list text:style-name="id1-3-2-2-1-176-1-3-2-2-2">
                      <text:list-item text:style-override="id1-3-2-2-1-176-1-3-2-2-2-1">
                        <text:number>1.</text:number>
                        <text:p text:style-name="table_al">Het is verboden met een vaartuig een ligplaats in te nemen of te hebben dan wel een ligplaats voor een vaartuig beschikbaar te stellen buiten door het college aangewezen gedeelten van openbaar water.</text:p>
                      </text:list-item>
                      <text:list-item text:style-override="id1-3-2-2-1-176-1-3-2-2-2-2">
                        <text:number>2.</text:number>
                        <text:p text:style-name="table_al">Het college kan aan het innemen, hebben of beschikbaar stellen van een ligplaats met dan wel voor een vaartuig op de krachtens het eerste lid aangewezen gedeelten van openbaar water:</text:p>
                        <text:list text:style-name="id1-3-2-2-1-176-1-3-2-2-2-2-3">
                          <text:list-item text:style-override="id1-3-2-2-1-176-1-3-2-2-2-2-3-1">
                            <text:number>a.</text:number>
                            <text:p text:style-name="table_al">nadere regels stellen in het belang van de openbare orde, volksgezondheid, veiligheid, milieuhygiëne en het aanzien van de gemeente;</text:p>
                          </text:list-item>
                          <text:list-item text:style-override="id1-3-2-2-1-176-1-3-2-2-2-2-3-2">
                            <text:number>b.</text:number>
                            <text:p text:style-name="table_al">beperkingen stellen naar soort en aantal vaartuigen.</text:p>
                          </text:list-item>
                        </text:list>
                      </text:list-item>
                      <text:list-item text:style-override="id1-3-2-2-1-176-1-3-2-2-2-3">
                        <text:number>3.</text:number>
                        <text:p text:style-name="table_al">Het verbod in het eerste lid is niet van toepassing <text:span text:style-name="nadrukvet"><text:span text:style-name="nadrukondlijn">op </text:span></text:span><text:span text:style-name="nadrukvet"><text:span text:style-name="nadrukondlijn">beperkingengebiedactiviteiten</text:span></text:span><text:span text:style-name="nadrukvet"><text:span text:style-name="nadrukondlijn"/></text:span><text:span text:style-name="nadrukvet"><text:span text:style-name="nadrukondlijn">met betrekking tot een waterstaatswerk</text:span></text:span><text:span text:style-name="nadrukvet"><text:span text:style-name="nadrukondlijn"/></text:span><text:span text:style-name="nadrukvet"><text:span text:style-name="nadrukondlijn">waarvoor regels zijn gesteld bij of krachtens de </text:span></text:span><text:span text:style-name="nadrukvet"><text:span text:style-name="nadrukondlijn">Omgevingswet, de provinciale </text:span></text:span><text:span text:style-name="nadrukvet"><text:span text:style-name="nadrukondlijn">omgevingsverordening</text:span></text:span><text:span text:style-name="nadrukvet"><text:span text:style-name="nadrukondlijn"> of de </text:span></text:span><text:span text:style-name="nadrukvet"><text:span text:style-name="nadrukondlijn">waterschapsverordening</text:span></text:span><text:span text:style-name="nadrukvet"><text:span text:style-name="nadrukondlijn"/></text:span><text:span text:style-name="nadrukvet"><text:span text:style-name="nadrukondlijn">of</text:span></text:span> op situaties waarin wordt voorzien door <text:span text:style-name="nadrukvet"><text:span text:style-name="nadrukondlijn">het Besluit bouwwerken leefomgeving of het overige bepaalde bij of krachtens de Omgevingswet,</text:span></text:span> de Wet milieubeheer, het Binnenvaartpolitiereglement.</text:p>
                      </text:list-item>
                    </text:list>
                  </table:table-cell>
                </table:table-row>
              </table:table>
              <text:p text:style-name="table_bottom"/>
            </text:section>
            <text:p text:style-name="al"/>
            <text:p text:style-name="al">TT. Artikel 5:26 wordt als volgt gewijzigd:</text:p>
            <text:p text:style-name="al"/>
            <text:section text:name="table_id1-3-2-2-1-180" text:style-name="table">
              <text:p text:style-name="table_top"/>
              <table:table table:style-name="tgroup">
                <table:table-column table:style-name="id1-3-2-2-1-180-1-1"/>
                <table:table-column table:style-name="id1-3-2-2-1-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6 Aanwijzingen ligplaats</text:span>
                    </text:p>
                    <text:list text:style-name="id1-3-2-2-1-180-1-3-2-1-2">
                      <text:list-item text:style-override="id1-3-2-2-1-180-1-3-2-1-2-1">
                        <text:number>1.</text:number>
                        <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80-1-3-2-1-2-2">
                        <text:number>2.</text:number>
                        <text:p text:style-name="table_al">De rechthebbende op een vaartuig is verplicht alle door of vanwege het college gegeven aanwijzingen met betrekking tot het innemen, veranderen of gebruik van een ligplaats op te volgen.</text:p>
                      </text:list-item>
                      <text:list-item text:style-override="id1-3-2-2-1-180-1-3-2-1-2-3">
                        <text:number>3.</text:number>
                        <text:p text:style-name="table_al">Het in het eerste en tweede lid bepaalde is niet van toepassing op situaties waarin wordt voorzien door het Wetboek van Strafrecht, <text:span text:style-name="nadrukcur"><text:span text:style-name="nadrukondlijn">de Wet beheer rijkswaterstaatswerken</text:span></text:span>, het Binnenvaartpolitiereglement<text:span text:style-name="nadrukcur"><text:span text:style-name="nadrukondlijn">, de Waterwet of de Provinciale vaarwegenverordening.</text:span></text:span></text:p>
                      </text:list-item>
                    </text:list>
                  </table:table-cell>
                  <table:table-cell table:style-name="cell_frame_all" table:number-rows-spanned="1" table:number-columns-spanned="1">
                    <text:p text:style-name="table_al">
                      <text:span text:style-name="nadrukvet">Artikel 5:26 Aanwijzingen ligplaats</text:span>
                    </text:p>
                    <text:list text:style-name="id1-3-2-2-1-180-1-3-2-2-2">
                      <text:list-item text:style-override="id1-3-2-2-1-180-1-3-2-2-2-1">
                        <text:number>1.</text:number>
                        <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80-1-3-2-2-2-2">
                        <text:number>2.</text:number>
                        <text:p text:style-name="table_al">De rechthebbende op een vaartuig is verplicht alle door of vanwege het college gegeven aanwijzingen met betrekking tot het innemen, veranderen of gebruik van een ligplaats op te volgen.</text:p>
                      </text:list-item>
                      <text:list-item text:style-override="id1-3-2-2-1-180-1-3-2-2-2-3">
                        <text:number>3.</text:number>
                        <text:p text:style-name="table_al">Het in het eerste en tweede lid bepaalde is niet van toepassing <text:span text:style-name="nadrukvet"><text:span text:style-name="nadrukondlijn">op </text:span></text:span><text:span text:style-name="nadrukvet"><text:span text:style-name="nadrukondlijn">beperkingengebiedactiviteiten</text:span></text:span><text:span text:style-name="nadrukvet"><text:span text:style-name="nadrukondlijn"/></text:span><text:span text:style-name="nadrukvet"><text:span text:style-name="nadrukondlijn">met betrekking tot een waterstaatswerk</text:span></text:span><text:span text:style-name="nadrukvet"><text:span text:style-name="nadrukondlijn"/></text:span><text:span text:style-name="nadrukvet"><text:span text:style-name="nadrukondlijn">waarvoor regels zijn gesteld bij of krachtens de Omgevingswet, de provinciale </text:span></text:span><text:span text:style-name="nadrukvet"><text:span text:style-name="nadrukondlijn">omgevingsverordening</text:span></text:span><text:span text:style-name="nadrukvet"><text:span text:style-name="nadrukondlijn"> of de </text:span></text:span><text:span text:style-name="nadrukvet"><text:span text:style-name="nadrukondlijn">waterschapsverordening</text:span></text:span><text:span text:style-name="nadrukvet"><text:span text:style-name="nadrukondlijn"/></text:span><text:span text:style-name="nadrukvet"><text:span text:style-name="nadrukondlijn">of</text:span></text:span> op situaties waarin wordt voorzien door <text:span text:style-name="nadrukvet"><text:span text:style-name="nadrukondlijn">het Besluit bouwwerken leefomgeving of het overige bepaalde bij of krachtens de Omgevingswet,</text:span></text:span> het Wetboek van Strafrecht of het Binnenvaartpolitiereglement.</text:p>
                      </text:list-item>
                    </text:list>
                  </table:table-cell>
                </table:table-row>
              </table:table>
              <text:p text:style-name="table_bottom"/>
            </text:section>
            <text:p text:style-name="al"/>
            <text:p text:style-name="al">UU. Artikel 5:28 wordt als volgt gewijzigd:</text:p>
            <text:p text:style-name="al"/>
            <text:section text:name="table_id1-3-2-2-1-184" text:style-name="table">
              <text:p text:style-name="table_top"/>
              <table:table table:style-name="tgroup">
                <table:table-column table:style-name="id1-3-2-2-1-184-1-1"/>
                <table:table-column table:style-name="id1-3-2-2-1-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text:span>
                    </text:p>
                    <text:list text:style-name="id1-3-2-2-1-184-1-3-2-1-2">
                      <text:list-item text:style-override="id1-3-2-2-1-184-1-3-2-1-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die bij de gemeente in beheer zijn.</text:p>
                      </text:list-item>
                      <text:list-item text:style-override="id1-3-2-2-1-184-1-3-2-1-2-2">
                        <text:number>2.</text:number>
                        <text:p text:style-name="table_al">Het verbod is niet van toepassing op situaties waarin wordt voorzien door het Wetboek van Strafrecht, het Binnenvaartpolitiereglement<text:span text:style-name="nadrukcur"><text:span text:style-name="nadrukondlijn">, de Waterwet, de Wet beheer rijkswaterstaatswerken,</text:span></text:span><text:span text:style-name="nadrukcur"><text:span text:style-name="nadrukondlijn">de Waterwet of de Provinciale vaarwegenverordening</text:span></text:span>.</text:p>
                      </text:list-item>
                    </text:list>
                  </table:table-cell>
                  <table:table-cell table:style-name="cell_frame_all" table:number-rows-spanned="1" table:number-columns-spanned="1">
                    <text:p text:style-name="table_al">
                      <text:span text:style-name="nadrukvet">Artikel 5:28 Beschadigen van waterstaatswerken</text:span>
                    </text:p>
                    <text:list text:style-name="id1-3-2-2-1-184-1-3-2-2-2">
                      <text:list-item text:style-override="id1-3-2-2-1-184-1-3-2-2-2-1">
                        <text:number>1.</text:number>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1-184-1-3-2-2-2-2">
                        <text:number>2.</text:number>
                        <text:p text:style-name="table_al">Het verbod is niet van toepassing op <text:span text:style-name="nadrukvet"><text:span text:style-name="nadrukondlijn">beperkingengebiedactiviteiten</text:span></text:span><text:span text:style-name="nadrukvet"><text:span text:style-name="nadrukondlijn"> met betrekking tot een waterstaatswerk waarvoor regels zijn gesteld bij of krachtens de Omgevingswet, de provinciale </text:span></text:span><text:span text:style-name="nadrukvet"><text:span text:style-name="nadrukondlijn">omgevingsverordening</text:span></text:span><text:span text:style-name="nadrukvet"><text:span text:style-name="nadrukondlijn"> of de </text:span></text:span><text:span text:style-name="nadrukvet"><text:span text:style-name="nadrukondlijn">waterschapsverordening</text:span></text:span><text:span text:style-name="nadrukvet"><text:span text:style-name="nadrukondlijn"> of</text:span></text:span> op situaties waarin wordt voorzien door het Wetboek van Strafrecht, het Binnenvaartpolitiereglement.</text:p>
                      </text:list-item>
                    </text:list>
                  </table:table-cell>
                </table:table-row>
              </table:table>
              <text:p text:style-name="table_bottom"/>
            </text:section>
            <text:p text:style-name="al"/>
            <text:p text:style-name="al">VV. Artikel 5:33 wordt als volgt gewijzigd:</text:p>
            <text:p text:style-name="al"/>
            <text:section text:name="table_id1-3-2-2-1-188" text:style-name="table">
              <text:p text:style-name="table_top"/>
              <table:table table:style-name="tgroup">
                <table:table-column table:style-name="id1-3-2-2-1-188-1-1"/>
                <table:table-column table:style-name="id1-3-2-2-1-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text:span>
                    </text:p>
                    <text:list text:style-name="id1-3-2-2-1-188-1-3-2-1-2">
                      <text:list-item text:style-override="id1-3-2-2-1-188-1-3-2-1-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88-1-3-2-1-2-2">
                        <text:number>2.</text:number>
                        <text:p text:style-name="table_al">Het verbod is niet van toepassing op door het college aangewezen terreinen. Het college kan nadere regels stellen voor het gebruik van deze terreinen in het belang van:</text:p>
                        <text:list text:style-name="id1-3-2-2-1-188-1-3-2-1-2-2-3">
                          <text:list-item text:style-override="id1-3-2-2-1-188-1-3-2-1-2-2-3-1">
                            <text:number>a.</text:number>
                            <text:p text:style-name="table_al">het voorkomen van overlast; </text:p>
                          </text:list-item>
                          <text:list-item text:style-override="id1-3-2-2-1-188-1-3-2-1-2-2-3-2">
                            <text:number>b.</text:number>
                            <text:p text:style-name="table_al">de bescherming van natuur- of milieuwaarden; </text:p>
                          </text:list-item>
                          <text:list-item text:style-override="id1-3-2-2-1-188-1-3-2-1-2-2-3-3">
                            <text:number>c.</text:number>
                            <text:p text:style-name="table_al">de veiligheid van het publiek. </text:p>
                          </text:list-item>
                        </text:list>
                      </text:list-item>
                      <text:list-item text:style-override="id1-3-2-2-1-188-1-3-2-1-2-3">
                        <text:number>3.</text:number>
                        <text:p text:style-name="table_al">Het verbod is niet van toepassing op motorvoertuigen, bromfietsen, fietsen en paarden:</text:p>
                        <text:list text:style-name="id1-3-2-2-1-188-1-3-2-1-2-3-3">
                          <text:list-item text:style-override="id1-3-2-2-1-188-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88-1-3-2-1-2-3-3-2">
                            <text:number>b.</text:number>
                            <text:p text:style-name="table_al">die worden gebruikt in verband met beheer, onderhoud of exploitatie van de terreinen als in het eerste lid bedoeld; </text:p>
                          </text:list-item>
                          <text:list-item text:style-override="id1-3-2-2-1-188-1-3-2-1-2-3-3-3">
                            <text:number>c.</text:number>
                            <text:p text:style-name="table_al">die worden gebruikt in verband met werken die krachtens wettelijk voorschrift moeten worden uitgevoerd; </text:p>
                          </text:list-item>
                          <text:list-item text:style-override="id1-3-2-2-1-188-1-3-2-1-2-3-3-4">
                            <text:number>d.</text:number>
                            <text:p text:style-name="table_al">van de zakelijk gerechtigden, huurders en pachters van percelen die gelegen zijn binnen de terreinen als in het eerste lid bedoeld; </text:p>
                          </text:list-item>
                          <text:list-item text:style-override="id1-3-2-2-1-188-1-3-2-1-2-3-3-5">
                            <text:number>e.</text:number>
                            <text:p text:style-name="table_al">voor het verkeer ten behoeve van bezoek en van de verzorging van de onder d bedoelde personen. </text:p>
                          </text:list-item>
                        </text:list>
                      </text:list-item>
                      <text:list-item text:style-override="id1-3-2-2-1-188-1-3-2-1-2-4">
                        <text:number>4.</text:number>
                        <text:p text:style-name="table_al">Het verbod is voorts niet van toepassing:</text:p>
                        <text:list text:style-name="id1-3-2-2-1-188-1-3-2-1-2-4-3">
                          <text:list-item text:style-override="id1-3-2-2-1-188-1-3-2-1-2-4-3-1">
                            <text:number>a.</text:number>
                            <text:p text:style-name="table_al">op wegen die gelegen zijn binnen de in het eerste lid bedoelde gebieden of terreinen; </text:p>
                          </text:list-item>
                          <text:list-item text:style-override="id1-3-2-2-1-188-1-3-2-1-2-4-3-2">
                            <text:number>b.</text:number>
                            <text:p text:style-name="table_al">binnen de bij of krachtens de <text:span text:style-name="nadrukcur"><text:span text:style-name="nadrukondlijn">Provinciale verordening 'Stiltegebieden'</text:span></text:span> aangewezen stiltegebieden ten aanzien van motorrijtuigen die bij of krachtens die verordening zijn aangewezen als 'toestel'.</text:p>
                          </text:list-item>
                        </text:list>
                      </text:list-item>
                      <text:list-item text:style-override="id1-3-2-2-1-188-1-3-2-1-2-5">
                        <text:number>5.</text:number>
                        <text:p text:style-name="table_al">Het college kan ontheffing verlenen van het verbod.</text:p>
                      </text:list-item>
                    </text:list>
                  </table:table-cell>
                  <table:table-cell table:style-name="cell_frame_all" table:number-rows-spanned="1" table:number-columns-spanned="1">
                    <text:p text:style-name="table_al">
                      <text:span text:style-name="nadrukvet">Artikel 5:33 Beperking verkeer in natuurgebieden</text:span>
                    </text:p>
                    <text:list text:style-name="id1-3-2-2-1-188-1-3-2-2-2">
                      <text:list-item text:style-override="id1-3-2-2-1-188-1-3-2-2-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88-1-3-2-2-2-2">
                        <text:number>2.</text:number>
                        <text:p text:style-name="table_al">Het verbod is niet van toepassing op door het college aangewezen terreinen. Het college kan nadere regels stellen voor het gebruik van deze terreinen in het belang van:</text:p>
                        <text:list text:style-name="id1-3-2-2-1-188-1-3-2-2-2-2-3">
                          <text:list-item text:style-override="id1-3-2-2-1-188-1-3-2-2-2-2-3-1">
                            <text:number>a.</text:number>
                            <text:p text:style-name="table_al">het voorkomen van overlast; </text:p>
                          </text:list-item>
                          <text:list-item text:style-override="id1-3-2-2-1-188-1-3-2-2-2-2-3-2">
                            <text:number>b.</text:number>
                            <text:p text:style-name="table_al">de bescherming van natuur- of milieuwaarden; </text:p>
                          </text:list-item>
                          <text:list-item text:style-override="id1-3-2-2-1-188-1-3-2-2-2-2-3-3">
                            <text:number>c.</text:number>
                            <text:p text:style-name="table_al">de veiligheid van het publiek. </text:p>
                          </text:list-item>
                        </text:list>
                      </text:list-item>
                      <text:list-item text:style-override="id1-3-2-2-1-188-1-3-2-2-2-3">
                        <text:number>3.</text:number>
                        <text:p text:style-name="table_al">Het verbod is niet van toepassing op motorvoertuigen, bromfietsen, fietsen en paarden:</text:p>
                        <text:list text:style-name="id1-3-2-2-1-188-1-3-2-2-2-3-3">
                          <text:list-item text:style-override="id1-3-2-2-1-188-1-3-2-2-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88-1-3-2-2-2-3-3-2">
                            <text:number>b.</text:number>
                            <text:p text:style-name="table_al">die worden gebruikt in verband met beheer, onderhoud of exploitatie van de terreinen als in het eerste lid bedoeld; </text:p>
                          </text:list-item>
                          <text:list-item text:style-override="id1-3-2-2-1-188-1-3-2-2-2-3-3-3">
                            <text:number>c.</text:number>
                            <text:p text:style-name="table_al">die worden gebruikt in verband met werken die krachtens wettelijk voorschrift moeten worden uitgevoerd; </text:p>
                          </text:list-item>
                          <text:list-item text:style-override="id1-3-2-2-1-188-1-3-2-2-2-3-3-4">
                            <text:number>d.</text:number>
                            <text:p text:style-name="table_al">van de zakelijk gerechtigden, huurders en pachters van percelen die gelegen zijn binnen de terreinen als in het eerste lid bedoeld; </text:p>
                          </text:list-item>
                          <text:list-item text:style-override="id1-3-2-2-1-188-1-3-2-2-2-3-3-5">
                            <text:number>e.</text:number>
                            <text:p text:style-name="table_al">voor het verkeer ten behoeve van bezoek en van de verzorging van de onder d bedoelde personen. </text:p>
                          </text:list-item>
                        </text:list>
                      </text:list-item>
                      <text:list-item text:style-override="id1-3-2-2-1-188-1-3-2-2-2-4">
                        <text:number>4.</text:number>
                        <text:p text:style-name="table_al">Het verbod is voorts niet van toepassing:</text:p>
                        <text:list text:style-name="id1-3-2-2-1-188-1-3-2-2-2-4-3">
                          <text:list-item text:style-override="id1-3-2-2-1-188-1-3-2-2-2-4-3-1">
                            <text:number>a.</text:number>
                            <text:p text:style-name="table_al">op wegen die gelegen zijn binnen de in het eerste lid bedoelde gebieden of terreinen; </text:p>
                          </text:list-item>
                          <text:list-item text:style-override="id1-3-2-2-1-188-1-3-2-2-2-4-3-2">
                            <text:number>b.</text:number>
                            <text:p text:style-name="table_al">binnen de bij of krachtens de <text:span text:style-name="nadrukvet"><text:span text:style-name="nadrukondlijn">provinciale </text:span></text:span><text:span text:style-name="nadrukvet"><text:span text:style-name="nadrukondlijn">omgevingsverordening</text:span></text:span> aangewezen stiltegebieden ten aanzien van motorrijtuigen die bij of krachtens die verordening zijn aangewezen als 'toestel'.</text:p>
                          </text:list-item>
                        </text:list>
                      </text:list-item>
                      <text:list-item text:style-override="id1-3-2-2-1-188-1-3-2-2-2-5">
                        <text:number>5.</text:number>
                        <text:p text:style-name="table_al">Het college kan ontheffing verlenen van het verbod.</text:p>
                      </text:list-item>
                    </text:list>
                  </table:table-cell>
                </table:table-row>
              </table:table>
              <text:p text:style-name="table_bottom"/>
            </text:section>
            <text:p text:style-name="al"/>
            <text:p text:style-name="al">WW. Artikel 5:34 wordt als volgt gewijzigd:</text:p>
            <text:p text:style-name="al"/>
            <text:section text:name="table_id1-3-2-2-1-192" text:style-name="table">
              <text:p text:style-name="table_top"/>
              <table:table table:style-name="tgroup">
                <table:table-column table:style-name="id1-3-2-2-1-192-1-1"/>
                <table:table-column table:style-name="id1-3-2-2-1-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2-1-192-1-3-2-1-2">
                      <text:list-item text:style-override="id1-3-2-2-1-192-1-3-2-1-2-1">
                        <text:number>1.</text:number>
                        <text:p text:style-name="table_al">Het is verboden in de openlucht afvalstoffen te verbranden buiten <text:span text:style-name="nadrukcur"><text:span text:style-name="nadrukondlijn">inrichtingen</text:span></text:span> in de zin van de Wet milieubeheer of anderszins vuur aan te leggen, te stoken of te hebben. </text:p>
                      </text:list-item>
                      <text:list-item text:style-override="id1-3-2-2-1-192-1-3-2-1-2-2">
                        <text:number>2.</text:number>
                        <text:p text:style-name="table_al">Mits geen sprake is van gevaar, overlast of hinder voor de omgeving, is het verbod niet van toepassing op:</text:p>
                        <text:list text:style-name="id1-3-2-2-1-192-1-3-2-1-2-2-3">
                          <text:list-item text:style-override="id1-3-2-2-1-192-1-3-2-1-2-2-3-1">
                            <text:number>a.</text:number>
                            <text:p text:style-name="table_al">verlichting door middel van kaarsen, fakkels en dergelijke; </text:p>
                          </text:list-item>
                          <text:list-item text:style-override="id1-3-2-2-1-192-1-3-2-1-2-2-3-2">
                            <text:number>b.</text:number>
                            <text:p text:style-name="table_al">sfeervuren zoals terrashaarden en vuurkorven, voor zover geen afvalstoffen worden verbrand; </text:p>
                          </text:list-item>
                          <text:list-item text:style-override="id1-3-2-2-1-192-1-3-2-1-2-2-3-3">
                            <text:number>c.</text:number>
                            <text:p text:style-name="table_al">vuur voor koken, bakken en braden. </text:p>
                          </text:list-item>
                        </text:list>
                      </text:list-item>
                      <text:list-item text:style-override="id1-3-2-2-1-192-1-3-2-1-2-3">
                        <text:number>3.</text:number>
                        <text:p text:style-name="table_al">Het verbod is eveneens niet van toepassing in de periode van 31 december 10.00 uur tot 1 januari 2.00 uur op het stoken van een vuur in een oliedrum (brandvat) met een maximale inhoud van 200 liter, mits wordt voldaan aan de door het college vast te stellen voorwaarden voor inhoud, brandplaats, omgeving en afstanden.</text:p>
                      </text:list-item>
                      <text:list-item text:style-override="id1-3-2-2-1-192-1-3-2-1-2-4">
                        <text:number>4.</text:number>
                        <text:p text:style-name="table_al">Het college kan ontheffing verlenen van het verbod. </text:p>
                      </text:list-item>
                      <text:list-item text:style-override="id1-3-2-2-1-192-1-3-2-1-2-5">
                        <text:number>5.</text:number>
                        <text:p text:style-name="table_al">Onverminderd het bepaalde in artikel 1:8 kan de ontheffing worden geweigerd ter bescherming van de flora en fauna. </text:p>
                      </text:list-item>
                      <text:list-item text:style-override="id1-3-2-2-1-192-1-3-2-1-2-6">
                        <text:number>6.</text:number>
                        <text:p text:style-name="table_al">Het verbod is niet van toepassing op situaties waarin wordt voorzien door artikel 429, aanhef en onder 1 of 3, van het Wetboek van Strafrecht of de <text:span text:style-name="nadrukcur"><text:span text:style-name="nadrukondlijn">Provinciale milieuverordening</text:span></text:span>.</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2-1-192-1-3-2-2-2">
                      <text:list-item text:style-override="id1-3-2-2-1-192-1-3-2-2-2-1">
                        <text:number>1.</text:number>
                        <text:p text:style-name="table_al">Het is verboden in de openlucht afvalstoffen te verbranden buiten <text:span text:style-name="nadrukvet"><text:span text:style-name="nadrukondlijn">een inrichting</text:span></text:span> in de zin van de Wet milieubeheer<text:span text:style-name="nadrukvet"><text:span text:style-name="nadrukondlijn">, zoals die wet luidde direct voorafgaand aan de inwerkingtreding van de Omgevingswet,</text:span></text:span> of anderszins vuur aan te leggen, te stoken of te hebben. </text:p>
                      </text:list-item>
                      <text:list-item text:style-override="id1-3-2-2-1-192-1-3-2-2-2-2">
                        <text:number>2.</text:number>
                        <text:p text:style-name="table_al">Mits geen sprake is van gevaar, overlast of hinder voor de omgeving, is het verbod niet van toepassing op:</text:p>
                        <text:list text:style-name="id1-3-2-2-1-192-1-3-2-2-2-2-3">
                          <text:list-item text:style-override="id1-3-2-2-1-192-1-3-2-2-2-2-3-1">
                            <text:number>a.</text:number>
                            <text:p text:style-name="table_al">verlichting door middel van kaarsen, fakkels en dergelijke; </text:p>
                          </text:list-item>
                          <text:list-item text:style-override="id1-3-2-2-1-192-1-3-2-2-2-2-3-2">
                            <text:number>b.</text:number>
                            <text:p text:style-name="table_al">sfeervuren zoals terrashaarden en vuurkorven, voor zover geen afvalstoffen worden verbrand; </text:p>
                          </text:list-item>
                          <text:list-item text:style-override="id1-3-2-2-1-192-1-3-2-2-2-2-3-3">
                            <text:number>c.</text:number>
                            <text:p text:style-name="table_al">vuur voor koken, bakken en braden. </text:p>
                          </text:list-item>
                        </text:list>
                      </text:list-item>
                      <text:list-item text:style-override="id1-3-2-2-1-192-1-3-2-2-2-3">
                        <text:number>3.</text:number>
                        <text:p text:style-name="table_al">Het verbod is eveneens niet van toepassing in de periode van 31 december 10.00 uur tot 1 januari 2.00 uur op het stoken van een vuur in een oliedrum (brandvat) met een maximale inhoud van 200 liter, mits wordt voldaan aan de door het college vast te stellen voorwaarden voor inhoud, brandplaats, omgeving en afstanden.</text:p>
                      </text:list-item>
                      <text:list-item text:style-override="id1-3-2-2-1-192-1-3-2-2-2-4">
                        <text:number>4.</text:number>
                        <text:p text:style-name="table_al">Het college kan ontheffing verlenen van het verbod. </text:p>
                      </text:list-item>
                      <text:list-item text:style-override="id1-3-2-2-1-192-1-3-2-2-2-5">
                        <text:number>5.</text:number>
                        <text:p text:style-name="table_al">Onverminderd het bepaalde in artikel 1:8 kan de ontheffing worden geweigerd ter bescherming van de flora en fauna. </text:p>
                      </text:list-item>
                      <text:list-item text:style-override="id1-3-2-2-1-192-1-3-2-2-2-6">
                        <text:number>6.</text:number>
                        <text:p text:style-name="table_al">Het verbod is niet van toepassing op situaties waarin wordt voorzien door artikel 429, aanhef en onder 1 of 3, van het Wetboek van Strafrecht of de <text:span text:style-name="nadrukvet"><text:span text:style-name="nadrukondlijn">provinciale </text:span></text:span><text:span text:style-name="nadrukvet"><text:span text:style-name="nadrukondlijn">omgevingsverordening</text:span></text:span>.</text:p>
                      </text:list-item>
                    </text:list>
                  </table:table-cell>
                </table:table-row>
              </table:table>
              <text:p text:style-name="table_bottom"/>
            </text:section>
            <text:p text:style-name="al"/>
            <text:p text:style-name="al">XX. Artikel 5.45 wordt als volgt gewijzigd:</text:p>
            <text:p text:style-name="al"/>
            <text:section text:name="table_id1-3-2-2-1-196" text:style-name="table">
              <text:p text:style-name="table_top"/>
              <table:table table:style-name="tgroup">
                <table:table-column table:style-name="id1-3-2-2-1-196-1-1"/>
                <table:table-column table:style-name="id1-3-2-2-1-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5 Definities</text:span>
                    </text:p>
                    <text:p text:style-name="table_al">In deze afdeling wordt verstaan onder:</text:p>
                    <text:list text:style-name="id1-3-2-2-1-196-1-3-2-1-3">
                      <text:list-item text:style-override="id1-3-2-2-1-196-1-3-2-1-3-1">
                        <text:number>a.</text:number>
                        <text:p text:style-name="table_al">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
                      </text:list-item>
                      <text:list-item text:style-override="id1-3-2-2-1-196-1-3-2-1-3-2">
                        <text:number>b.</text:number>
                        <text:p text:style-name="table_al">huishouden: een alleenstaande, dan wel twee of meer personen die een gemeenschappelijke huishouding voeren;</text:p>
                      </text:list-item>
                      <text:list-item text:style-override="id1-3-2-2-1-196-1-3-2-1-3-3">
                        <text:number>c.</text:number>
                        <text:p text:style-name="table_al">woonruimte: besloten ruimte die, al dan niet samen met een of meer andere ruimten bestemd of geschikt is voor bewoning door een huishouden;</text:p>
                      </text:list-item>
                      <text:list-item text:style-override="id1-3-2-2-1-196-1-3-2-1-3-4">
                        <text:number>d.</text:number>
                        <text:p text:style-name="table_al">zelfstandige woonruimte: woonruimte die een eigen toegang heeft en die door een huishouden kan worden bewoond zonder dat dit afhankelijk is van wezenlijke voorzieningen buiten die woonruimte;</text:p>
                      </text:list-item>
                      <text:list-item text:style-override="id1-3-2-2-1-196-1-3-2-1-3-5">
                        <text:number>e.</text:number>
                        <text:p text:style-name="table_al">kamerverhuurpand: gebouw of een deel van een gebouw met of geschikt te maken voor drie of meer kamers, niet vallende onder het begrip logiesgebouw of logiesverblijf als bedoeld in het Bouwbesluit, welke kamers als hoofdverblijf apart zijn of kunnen worden bewoond door niet in het verband van een huishouden levende personen. Begeleid wonen wordt niet beschouwd als kamerverhuurpand;</text:p>
                      </text:list-item>
                      <text:list-item text:style-override="id1-3-2-2-1-196-1-3-2-1-3-6">
                        <text:number>f.</text:number>
                        <text:p text:style-name="table_al">onzelfstandige woonruimte: een verblijfsruimte die door de aard van de inrichting en gebruik het privé-domein is van een bewoner die daarbij is aangewezen op het gebruik van gemeenschappelijke voorzieningen. Begeleid wonen valt niet onder deze definitie;</text:p>
                      </text:list-item>
                      <text:list-item text:style-override="id1-3-2-2-1-196-1-3-2-1-3-7">
                        <text:number>g.</text:number>
                        <text:p text:style-name="table_al">gemeenschappelijke voorzieningen: ruimten, opstelplaatsen, aansluitingen, installaties, apparatuur en dergelijke die gebruikt kunnen worden door de bewoners van drie of meer onzelfstandige woonruimtes;</text:p>
                      </text:list-item>
                      <text:list-item text:style-override="id1-3-2-2-1-196-1-3-2-1-3-8">
                        <text:number>h.</text:number>
                        <text:p text:style-name="table_al">omzetting: het omzetten van een zelfstandige woonruimte in een onzelfstandige woonruimte;</text:p>
                      </text:list-item>
                      <text:list-item text:style-override="id1-3-2-2-1-196-1-3-2-1-3-9">
                        <text:number>i.</text:number>
                        <text:p text:style-name="table_al">bewoning: met bestemming tot bewoning wordt bedoeld dat men daar permanent woont en daar zijn hoofdverblijf heeft, zoals bedoeld in de Wet basisregistratie personen;</text:p>
                      </text:list-item>
                      <text:list-item text:style-override="id1-3-2-2-1-196-1-3-2-1-3-10">
                        <text:number>j.</text:number>
                        <text:p text:style-name="table_al">omzettingsvergunning: de vergunning vereist voor het omzetten van een zelfstandige woonruimte in een onzelfstandige woonruimte;</text:p>
                      </text:list-item>
                      <text:list-item text:style-override="id1-3-2-2-1-196-1-3-2-1-3-11">
                        <text:number>k.</text:number>
                        <text:p text:style-name="table_al">buurtindeling: de indeling volgens de CBS wijk- en buurtindeling van de gemeente Apeldoorn;</text:p>
                      </text:list-item>
                      <text:list-item text:style-override="id1-3-2-2-1-196-1-3-2-1-3-12">
                        <text:number>l.</text:number>
                        <text:p text:style-name="table_al">gebruiksoppervlaktemaat: de maat van de gebruiksoppervlakte als bedoeld in NEN 2580;</text:p>
                      </text:list-item>
                      <text:list-item text:style-override="id1-3-2-2-1-196-1-3-2-1-3-13">
                        <text:number>m.</text:number>
                        <text:p text:style-name="table_al">bijzonder woningcomplex: samengesteld geheel van tenminste drie zelfstandige of onzelfstandige woonruimtes;</text:p>
                      </text:list-item>
                      <text:list-item text:style-override="id1-3-2-2-1-196-1-3-2-1-3-14">
                        <text:number>n.</text:number>
                        <text:p text:style-name="table_al">buurt: deel van een wijk volgens de wijk- en buurtindeling van de gemeente Apeldoorn, laatstelijk vastgesteld door de gemeenteraad d.d. 29 november <text:span text:style-name="nadrukcur"><text:span text:style-name="nadrukondlijn">2001.</text:span></text:span></text:p>
                      </text:list-item>
                    </text:list>
                  </table:table-cell>
                  <table:table-cell table:style-name="cell_frame_all" table:number-rows-spanned="1" table:number-columns-spanned="1">
                    <text:p text:style-name="table_al">
                      <text:span text:style-name="nadrukvet">Artikel 5.45 Definities</text:span>
                    </text:p>
                    <text:p text:style-name="table_al">In deze afdeling wordt verstaan onder:</text:p>
                    <text:list text:style-name="id1-3-2-2-1-196-1-3-2-2-3">
                      <text:list-item text:style-override="id1-3-2-2-1-196-1-3-2-2-3-1">
                        <text:number>a.</text:number>
                        <text:p text:style-name="table_al">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
                      </text:list-item>
                      <text:list-item text:style-override="id1-3-2-2-1-196-1-3-2-2-3-2">
                        <text:number>b.</text:number>
                        <text:p text:style-name="table_al">huishouden: een alleenstaande, dan wel twee of meer personen die een gemeenschappelijke huishouding voeren;</text:p>
                      </text:list-item>
                      <text:list-item text:style-override="id1-3-2-2-1-196-1-3-2-2-3-3">
                        <text:number>c.</text:number>
                        <text:p text:style-name="table_al">woonruimte: besloten ruimte die, al dan niet samen met een of meer andere ruimten bestemd of geschikt is voor bewoning door een huishouden;</text:p>
                      </text:list-item>
                      <text:list-item text:style-override="id1-3-2-2-1-196-1-3-2-2-3-4">
                        <text:number>d.</text:number>
                        <text:p text:style-name="table_al">zelfstandige woonruimte: woonruimte die een eigen toegang heeft en die door een huishouden kan worden bewoond zonder dat dit afhankelijk is van wezenlijke voorzieningen buiten die woonruimte;</text:p>
                      </text:list-item>
                      <text:list-item text:style-override="id1-3-2-2-1-196-1-3-2-2-3-5">
                        <text:number>e.</text:number>
                        <text:p text:style-name="table_al">kamerverhuurpand: gebouw of een deel van een gebouw met of geschikt te maken voor drie of meer kamers, niet vallende onder het begrip logiesgebouw of logiesverblijf als bedoeld in het Bouwbesluit, welke kamers als hoofdverblijf apart zijn of kunnen worden bewoond door niet in het verband van een huishouden levende personen. Begeleid wonen wordt niet beschouwd als kamerverhuurpand;</text:p>
                      </text:list-item>
                      <text:list-item text:style-override="id1-3-2-2-1-196-1-3-2-2-3-6">
                        <text:number>f.</text:number>
                        <text:p text:style-name="table_al">onzelfstandige woonruimte: een verblijfsruimte die door de aard van de inrichting en gebruik het privé-domein is van een bewoner die daarbij is aangewezen op het gebruik van gemeenschappelijke voorzieningen. Begeleid wonen valt niet onder deze definitie;</text:p>
                      </text:list-item>
                      <text:list-item text:style-override="id1-3-2-2-1-196-1-3-2-2-3-7">
                        <text:number>g.</text:number>
                        <text:p text:style-name="table_al">gemeenschappelijke voorzieningen: ruimten, opstelplaatsen, aansluitingen, installaties, apparatuur en dergelijke die gebruikt kunnen worden door de bewoners van drie of meer onzelfstandige woonruimtes;</text:p>
                      </text:list-item>
                      <text:list-item text:style-override="id1-3-2-2-1-196-1-3-2-2-3-8">
                        <text:number>h.</text:number>
                        <text:p text:style-name="table_al">omzetting: het omzetten van een zelfstandige woonruimte in een onzelfstandige woonruimte;</text:p>
                      </text:list-item>
                      <text:list-item text:style-override="id1-3-2-2-1-196-1-3-2-2-3-9">
                        <text:number>i.</text:number>
                        <text:p text:style-name="table_al">bewoning: met bestemming tot bewoning wordt bedoeld dat men daar permanent woont en daar zijn hoofdverblijf heeft, zoals bedoeld in de Wet basisregistratie personen;</text:p>
                      </text:list-item>
                      <text:list-item text:style-override="id1-3-2-2-1-196-1-3-2-2-3-10">
                        <text:number>j.</text:number>
                        <text:p text:style-name="table_al">omzettingsvergunning: de vergunning vereist voor het omzetten van een zelfstandige woonruimte in een onzelfstandige woonruimte;</text:p>
                      </text:list-item>
                      <text:list-item text:style-override="id1-3-2-2-1-196-1-3-2-2-3-11">
                        <text:number>k.</text:number>
                        <text:p text:style-name="table_al">buurtindeling: de indeling volgens de CBS wijk- en buurtindeling van de gemeente Apeldoorn;</text:p>
                      </text:list-item>
                      <text:list-item text:style-override="id1-3-2-2-1-196-1-3-2-2-3-12">
                        <text:number>l.</text:number>
                        <text:p text:style-name="table_al">gebruiksoppervlaktemaat: de maat van de gebruiksoppervlakte als bedoeld in NEN 2580;</text:p>
                      </text:list-item>
                      <text:list-item text:style-override="id1-3-2-2-1-196-1-3-2-2-3-13">
                        <text:number>m.</text:number>
                        <text:p text:style-name="table_al">bijzonder woningcomplex: samengesteld geheel van tenminste drie zelfstandige of onzelfstandige woonruimtes;</text:p>
                      </text:list-item>
                      <text:list-item text:style-override="id1-3-2-2-1-196-1-3-2-2-3-14">
                        <text:number>n.</text:number>
                        <text:p text:style-name="table_al">buurt: deel van een wijk volgens de wijk- en buurtindeling van de gemeente Apeldoorn, laatstelijk vastgesteld door de gemeenteraad d.d. 29 november <text:span text:style-name="nadrukvet"><text:span text:style-name="nadrukondlijn">2001;</text:span></text:span></text:p>
                      </text:list-item>
                      <text:list-item text:style-override="id1-3-2-2-1-196-1-3-2-2-3-15">
                        <text:number>o.</text:number>
                        <text:p text:style-name="table_al">
                          <text:span text:style-name="nadrukvet">
                            <text:span text:style-name="nadrukondlijn">begeleid wonen: een woonvorm waarbij de begeleiding van de bewoners door daartoe deskundige hulpverleners plaatsvindt, zodat zelfstandig wonen mogelijk wordt of blijft.</text:span>
                          </text:span>
                        </text:p>
                      </text:list-item>
                    </text:list>
                  </table:table-cell>
                </table:table-row>
              </table:table>
              <text:p text:style-name="table_bottom"/>
            </text:section>
            <text:p text:style-name="al"/>
            <text:p text:style-name="al">YY. Artikel 5.45, onderdeel e, wordt als volgt gewijzigd:</text:p>
            <text:p text:style-name="al"/>
            <text:section text:name="table_id1-3-2-2-1-200" text:style-name="table">
              <text:p text:style-name="table_top"/>
              <table:table table:style-name="tgroup">
                <table:table-column table:style-name="id1-3-2-2-1-200-1-1"/>
                <table:table-column table:style-name="id1-3-2-2-1-20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5 Definities</text:span>
                    </text:p>
                    <text:list text:style-name="id1-3-2-2-1-200-1-3-2-1-2">
                      <text:list-item text:style-override="id1-3-2-2-1-200-1-3-2-1-2-1">
                        <text:number>e.</text:number>
                        <text:p text:style-name="table_al">kamerverhuurpand: gebouw of een deel van een gebouw met of geschikt te maken voor drie of meer kamers, niet vallende onder het begrip logiesgebouw of logiesverblijf als bedoeld in het <text:span text:style-name="nadrukcur"><text:span text:style-name="nadrukondlijn">Bouwbesluit</text:span></text:span>, welke kamers als hoofdverblijf apart zijn of kunnen worden bewoond door niet in het verband van een huishouden levende personen. Begeleid wonen wordt niet beschouwd als kamerverhuurpand;</text:p>
                      </text:list-item>
                    </text:list>
                  </table:table-cell>
                  <table:table-cell table:style-name="cell_frame_all" table:number-rows-spanned="1" table:number-columns-spanned="1">
                    <text:p text:style-name="table_al">
                      <text:span text:style-name="nadrukvet">Artikel 5.45 Definities</text:span>
                    </text:p>
                    <text:list text:style-name="id1-3-2-2-1-200-1-3-2-2-2">
                      <text:list-item text:style-override="id1-3-2-2-1-200-1-3-2-2-2-1">
                        <text:number>e.</text:number>
                        <text:p text:style-name="table_al">kamerverhuurpand: gebouw of een deel van een gebouw met of geschikt te maken voor drie of meer kamers, niet vallende onder het begrip logiesgebouw of logiesverblijf als bedoeld in het <text:span text:style-name="nadrukvet"><text:span text:style-name="nadrukondlijn">Besluit bouwwerken leefomgeving</text:span></text:span>, welke kamers als hoofdverblijf apart zijn of kunnen worden bewoond door niet in het verband van een huishouden levende personen. Begeleid wonen wordt niet beschouwd als kamerverhuurpand;</text:p>
                      </text:list-item>
                    </text:list>
                  </table:table-cell>
                </table:table-row>
              </table:table>
              <text:p text:style-name="table_bottom"/>
            </text:section>
            <text:p text:style-name="al"/>
            <text:p text:style-name="al">ZZ. Artikel 5.48 wordt als volgt gewijzigd:</text:p>
            <text:p text:style-name="al"/>
            <text:section text:name="table_id1-3-2-2-1-204" text:style-name="table">
              <text:p text:style-name="table_top"/>
              <table:table table:style-name="tgroup">
                <table:table-column table:style-name="id1-3-2-2-1-204-1-1"/>
                <table:table-column table:style-name="id1-3-2-2-1-2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8 Aanvragen voor een omzettingsvergunning</text:span>
                    </text:p>
                    <text:list text:style-name="id1-3-2-2-1-204-1-3-2-1-2">
                      <text:list-item text:style-override="id1-3-2-2-1-204-1-3-2-1-2-1">
                        <text:number>1.</text:number>
                        <text:p text:style-name="table_al">De aanvraag voor een omzettingsvergunning wordt door de eigenaar in drievoud ingediend bij het college op een door het college vastgesteld formulier.</text:p>
                      </text:list-item>
                      <text:list-item text:style-override="id1-3-2-2-1-204-1-3-2-1-2-2">
                        <text:number>2.</text:number>
                        <text:p text:style-name="table_al">Bij de aanvraag worden in ieder geval de volgende gegevens en bescheiden overgelegd:</text:p>
                        <text:list text:style-name="id1-3-2-2-1-204-1-3-2-1-2-2-3">
                          <text:list-item text:style-override="id1-3-2-2-1-204-1-3-2-1-2-2-3-1">
                            <text:number>a.</text:number>
                            <text:p text:style-name="table_al">bewijs van eigendom van de woonruimte en, voor zover van toepassing, bewijs dat de aanvrager gerechtigd is tot de gevraagde omzetting;</text:p>
                          </text:list-item>
                          <text:list-item text:style-override="id1-3-2-2-1-204-1-3-2-1-2-2-3-2">
                            <text:number>b.</text:number>
                            <text:p text:style-name="table_al">een plattegrond van de bestaande situatie voorzien van gebruiksoppervlaktematen;</text:p>
                          </text:list-item>
                          <text:list-item text:style-override="id1-3-2-2-1-204-1-3-2-1-2-2-3-3">
                            <text:number>c.</text:number>
                            <text:p text:style-name="table_al">een plattegrond van de gewijzigde situatie voorzien van gebruiksoppervlaktematen waarbij is aangegeven welke ruimten als afzonderlijke woonruimte zullen worden gebruikt.</text:p>
                          </text:list-item>
                        </text:list>
                      </text:list-item>
                      <text:list-item text:style-override="id1-3-2-2-1-204-1-3-2-1-2-3">
                        <text:number>3.</text:number>
                        <text:p text:style-name="table_al">Het college is bevoegd om in het belang van het nemen van een beslissing op de aanvraag voor een omzettingsvergunning aanvullende gegevens en bescheiden te vragen.</text:p>
                      </text:list-item>
                      <text:list-item text:style-override="id1-3-2-2-1-204-1-3-2-1-2-4">
                        <text:number>4.</text:number>
                        <text:p text:style-name="table_al">Aan de aanvrager wordt binnen een week na de datum van ontvangst van de aanvraag een ontvangstbevestiging gestuurd waarin de datum van ontvangst is vermeld.</text:p>
                      </text:list-item>
                      <text:list-item text:style-override="id1-3-2-2-1-204-1-3-2-1-2-5">
                        <text:number>5.</text:number>
                        <text:p text:style-name="table_al">Van de in artikel 4:5 van de Algemene wet bestuursrecht geregelde bevoegdheid om de aanvraag wegens onvolledigheid niet te behandelen, kan slechts gebruik worden gemaakt, indien de aanvrager binnen vier weken na de ontvangst van de aanvraag in de gelegenheid is gesteld de aanvraag aan te vullen. De door het college ingevolge dat artikel te stellen termijn bedraagt vier weken</text:p>
                      </text:list-item>
                      <text:list-item text:style-override="id1-3-2-2-1-204-1-3-2-1-2-6">
                        <text:number>6.</text:number>
                        <text:p text:style-name="table_al">De beschikking wordt genomen binnen twaalf weken na de dag waarop de aanvraag is ontvangen. Paragraaf 4.1.3.3. van de Algemene wet bestuursrecht (positieve fictieve beschikking bij niet tijdig beslissen) is niet van toepassing.</text:p>
                      </text:list-item>
                      <text:list-item text:style-override="id1-3-2-2-1-204-1-3-2-1-2-7">
                        <text:number>7.</text:number>
                        <text:p text:style-name="table_al">Het college verleent de gevraagde omzettingsvergunning voor een in de beschikking aan te geven maximale termijn die niet langer kan zijn dan vijf jaar en na verloop van een periode van vijf jaar met inachtneming van artikel 5.49 van deze verordening op aanvraag telkens met een nieuwe periode van maximaal vijf jaar kan worden verlengd.</text:p>
                      </text:list-item>
                      <text:list-item text:style-override="id1-3-2-2-1-204-1-3-2-1-2-8">
                        <text:number>8.</text:number>
                        <text:p text:style-name="table_al">Bij het verlopen van de in het vorige lid genoemde periode vervalt de omzettingsvergunning van rechtswege.</text:p>
                      </text:list-item>
                      <text:list-item text:style-override="id1-3-2-2-1-204-1-3-2-1-2-9">
                        <text:number>9.</text:number>
                        <text:p text:style-name="table_al">In de omzettingsvergunning vermeldt het college de volgende informatie:</text:p>
                        <text:list text:style-name="id1-3-2-2-1-204-1-3-2-1-2-9-3">
                          <text:list-item text:style-override="id1-3-2-2-1-204-1-3-2-1-2-9-3-1">
                            <text:number>a.</text:number>
                            <text:p text:style-name="table_al">het adres van de woonruimte waarop de vergunning betrekking heeft;</text:p>
                          </text:list-item>
                          <text:list-item text:style-override="id1-3-2-2-1-204-1-3-2-1-2-9-3-2">
                            <text:number>b.</text:number>
                            <text:p text:style-name="table_al">de eigenaar van de woonruimte waarop de vergunning betrekking heeft;</text:p>
                          </text:list-item>
                          <text:list-item text:style-override="id1-3-2-2-1-204-1-3-2-1-2-9-3-3">
                            <text:number>c.</text:number>
                            <text:p text:style-name="table_al">de woonruimte waarop de vergunning betrekking heeft;</text:p>
                          </text:list-item>
                        </text:list>
                      </text:list-item>
                    </text:list>
                    <text:list text:style-name="id1-3-2-2-1-204-1-3-2-1-3">
                      <text:list-item text:style-override="id1-3-2-2-1-204-1-3-2-1-3-1">
                        <text:number/>
                        <text:p text:style-name="table_al">het aantal onzelfstandige woonruimten dat gecreëerd mag worden</text:p>
                      </text:list-item>
                    </text:list>
                    <text:list text:style-name="id1-3-2-2-1-204-1-3-2-1-4">
                      <text:list-item text:style-override="id1-3-2-2-1-204-1-3-2-1-4-1">
                        <text:number>10.</text:number>
                        <text:p text:style-name="table_al">Aan een omzettingsvergunning worden in ieder geval de volgende voorschriften verbonden:</text:p>
                        <text:list text:style-name="id1-3-2-2-1-204-1-3-2-1-4-1-3">
                          <text:list-item text:style-override="id1-3-2-2-1-204-1-3-2-1-4-1-3-1">
                            <text:number>a.</text:number>
                            <text:p text:style-name="table_al">onverminderd het bepaalde <text:span text:style-name="nadrukcur"><text:span text:style-name="nadrukondlijn">in de</text:span></text:span><text:span text:style-name="nadrukcur"><text:span text:style-name="nadrukondlijn">Woningwet</text:span></text:span> mogen er geen ingrijpende verbouwingen worden uitgevoerd die de geschiktheid om als woonruimte te kunnen dienen aantasten;</text:p>
                          </text:list-item>
                          <text:list-item text:style-override="id1-3-2-2-1-204-1-3-2-1-4-1-3-2">
                            <text:number>b.</text:number>
                            <text:p text:style-name="table_al">de vergunninghouder stelt het college in kennis van de feitelijke beëindiging van het gebruik waarvoor de omzettingsvergunning is verleend;</text:p>
                          </text:list-item>
                          <text:list-item text:style-override="id1-3-2-2-1-204-1-3-2-1-4-1-3-3">
                            <text:number>c.</text:number>
                            <text:p text:style-name="table_al">de verhuurder verhuurt de onzelfstandige woonruimte slechts aan degene die uiterlijk vijf dagen nadat hij de onzelfstandige woonruimte heeft betrokken, hiervan aangifte doet bij de gemeente Apeldoorn conform de Wet Basisregistratie Personen.</text:p>
                          </text:list-item>
                        </text:list>
                      </text:list-item>
                      <text:list-item text:style-override="id1-3-2-2-1-204-1-3-2-1-4-2">
                        <text:number>11.</text:number>
                        <text:p text:style-name="table_al">De voorschriften genoemd in het tiende lid, onder c, gelden niet voor:</text:p>
                        <text:list text:style-name="id1-3-2-2-1-204-1-3-2-1-4-2-3">
                          <text:list-item text:style-override="id1-3-2-2-1-204-1-3-2-1-4-2-3-1">
                            <text:number>a.</text:number>
                            <text:p text:style-name="table_al">aanvragen om een vergunning die het college heeft ontvangen voor de datum waarop de gemeenteraad de 16e wijziging van deze verordening heeft vastgesteld;</text:p>
                          </text:list-item>
                          <text:list-item text:style-override="id1-3-2-2-1-204-1-3-2-1-4-2-3-2">
                            <text:number>b.</text:number>
                            <text:p text:style-name="table_al">aanvragen om verlenging van de vergunning als bedoeld in het zevende lid, mits de vergunning waarvan verlenging wordt gevraagd, is verstrekt voor de datum waarop de gemeenteraad de 16e wijziging van deze verordening heeft vastgesteld.</text:p>
                          </text:list-item>
                        </text:list>
                      </text:list-item>
                      <text:list-item text:style-override="id1-3-2-2-1-204-1-3-2-1-4-3">
                        <text:number>12.</text:number>
                        <text:p text:style-name="table_al">Een omzettingsvergunning is gebonden aan de woonruimte waarvoor die vergunning is verleend en kan op verzoek van de eigenaar of een rechtverkrijgende worden overgeschreven op naam van een ander dan degene op wiens naam de vergunning is gesteld.</text:p>
                      </text:list-item>
                    </text:list>
                  </table:table-cell>
                  <table:table-cell table:style-name="cell_frame_all" table:number-rows-spanned="1" table:number-columns-spanned="1">
                    <text:p text:style-name="table_al">
                      <text:span text:style-name="nadrukvet">Artikel 5.48 Aanvragen voor een omzettingsvergunning</text:span>
                    </text:p>
                    <text:list text:style-name="id1-3-2-2-1-204-1-3-2-2-2">
                      <text:list-item text:style-override="id1-3-2-2-1-204-1-3-2-2-2-1">
                        <text:number>1.</text:number>
                        <text:p text:style-name="table_al">De aanvraag voor een omzettingsvergunning wordt door de eigenaar in drievoud ingediend bij het college op een door het college vastgesteld formulier.</text:p>
                      </text:list-item>
                      <text:list-item text:style-override="id1-3-2-2-1-204-1-3-2-2-2-2">
                        <text:number>2.</text:number>
                        <text:p text:style-name="table_al">Bij de aanvraag worden in ieder geval de volgende gegevens en bescheiden overgelegd:</text:p>
                        <text:list text:style-name="id1-3-2-2-1-204-1-3-2-2-2-2-3">
                          <text:list-item text:style-override="id1-3-2-2-1-204-1-3-2-2-2-2-3-1">
                            <text:number>a.</text:number>
                            <text:p text:style-name="table_al">bewijs van eigendom van de woonruimte en, voor zover van toepassing, bewijs dat de aanvrager gerechtigd is tot de gevraagde omzetting;</text:p>
                          </text:list-item>
                          <text:list-item text:style-override="id1-3-2-2-1-204-1-3-2-2-2-2-3-2">
                            <text:number>b.</text:number>
                            <text:p text:style-name="table_al">een plattegrond van de bestaande situatie voorzien van gebruiksoppervlaktematen;</text:p>
                          </text:list-item>
                          <text:list-item text:style-override="id1-3-2-2-1-204-1-3-2-2-2-2-3-3">
                            <text:number>c.</text:number>
                            <text:p text:style-name="table_al">een plattegrond van de gewijzigde situatie voorzien van gebruiksoppervlaktematen waarbij is aangegeven welke ruimten als afzonderlijke woonruimte zullen worden gebruikt.</text:p>
                          </text:list-item>
                        </text:list>
                      </text:list-item>
                      <text:list-item text:style-override="id1-3-2-2-1-204-1-3-2-2-2-3">
                        <text:number>3.</text:number>
                        <text:p text:style-name="table_al">Het college is bevoegd om in het belang van het nemen van een beslissing op de aanvraag voor een omzettingsvergunning aanvullende gegevens en bescheiden te vragen.</text:p>
                      </text:list-item>
                      <text:list-item text:style-override="id1-3-2-2-1-204-1-3-2-2-2-4">
                        <text:number>4.</text:number>
                        <text:p text:style-name="table_al">Aan de aanvrager wordt binnen een week na de datum van ontvangst van de aanvraag een ontvangstbevestiging gestuurd waarin de datum van ontvangst is vermeld.</text:p>
                      </text:list-item>
                      <text:list-item text:style-override="id1-3-2-2-1-204-1-3-2-2-2-5">
                        <text:number>5.</text:number>
                        <text:p text:style-name="table_al">Van de in artikel 4:5 van de Algemene wet bestuursrecht geregelde bevoegdheid om de aanvraag wegens onvolledigheid niet te behandelen, kan slechts gebruik worden gemaakt, indien de aanvrager binnen vier weken na de ontvangst van de aanvraag in de gelegenheid is gesteld de aanvraag aan te vullen. De door het college ingevolge dat artikel te stellen termijn bedraagt vier weken</text:p>
                      </text:list-item>
                      <text:list-item text:style-override="id1-3-2-2-1-204-1-3-2-2-2-6">
                        <text:number>6.</text:number>
                        <text:p text:style-name="table_al">De beschikking wordt genomen binnen twaalf weken na de dag waarop de aanvraag is ontvangen. Paragraaf 4.1.3.3. van de Algemene wet bestuursrecht (positieve fictieve beschikking bij niet tijdig beslissen) is niet van toepassing.</text:p>
                      </text:list-item>
                      <text:list-item text:style-override="id1-3-2-2-1-204-1-3-2-2-2-7">
                        <text:number>7.</text:number>
                        <text:p text:style-name="table_al">Het college verleent de gevraagde omzettingsvergunning voor een in de beschikking aan te geven maximale termijn die niet langer kan zijn dan vijf jaar en na verloop van een periode van vijf jaar met inachtneming van artikel 5.49 van deze verordening op aanvraag telkens met een nieuwe periode van maximaal vijf jaar kan worden verlengd.</text:p>
                      </text:list-item>
                      <text:list-item text:style-override="id1-3-2-2-1-204-1-3-2-2-2-8">
                        <text:number>8.</text:number>
                        <text:p text:style-name="table_al">Bij het verlopen van de in het vorige lid genoemde periode vervalt de omzettingsvergunning van rechtswege.</text:p>
                      </text:list-item>
                      <text:list-item text:style-override="id1-3-2-2-1-204-1-3-2-2-2-9">
                        <text:number>9.</text:number>
                        <text:p text:style-name="table_al">In de omzettingsvergunning vermeldt het college de volgende informatie:</text:p>
                        <text:list text:style-name="id1-3-2-2-1-204-1-3-2-2-2-9-3">
                          <text:list-item text:style-override="id1-3-2-2-1-204-1-3-2-2-2-9-3-1">
                            <text:number>a.</text:number>
                            <text:p text:style-name="table_al">het adres van de woonruimte waarop de vergunning betrekking heeft;</text:p>
                          </text:list-item>
                          <text:list-item text:style-override="id1-3-2-2-1-204-1-3-2-2-2-9-3-2">
                            <text:number>b.</text:number>
                            <text:p text:style-name="table_al">de eigenaar van de woonruimte waarop de vergunning betrekking heeft;</text:p>
                          </text:list-item>
                          <text:list-item text:style-override="id1-3-2-2-1-204-1-3-2-2-2-9-3-3">
                            <text:number>c.</text:number>
                            <text:p text:style-name="table_al">de woonruimte waarop de vergunning betrekking heeft;</text:p>
                          </text:list-item>
                        </text:list>
                      </text:list-item>
                    </text:list>
                    <text:list text:style-name="id1-3-2-2-1-204-1-3-2-2-3">
                      <text:list-item text:style-override="id1-3-2-2-1-204-1-3-2-2-3-1">
                        <text:number/>
                        <text:p text:style-name="table_al">het aantal onzelfstandige woonruimten dat gecreëerd mag worden</text:p>
                      </text:list-item>
                    </text:list>
                    <text:list text:style-name="id1-3-2-2-1-204-1-3-2-2-4">
                      <text:list-item text:style-override="id1-3-2-2-1-204-1-3-2-2-4-1">
                        <text:number>10.</text:number>
                        <text:p text:style-name="table_al">Aan een omzettingsvergunning worden in ieder geval de volgende voorschriften verbonden:</text:p>
                        <text:list text:style-name="id1-3-2-2-1-204-1-3-2-2-4-1-3">
                          <text:list-item text:style-override="id1-3-2-2-1-204-1-3-2-2-4-1-3-1">
                            <text:number>a.</text:number>
                            <text:p text:style-name="table_al">onverminderd het bepaalde <text:span text:style-name="nadrukvet"><text:span text:style-name="nadrukondlijn">bij of krachtens de</text:span></text:span><text:span text:style-name="nadrukvet"><text:span text:style-name="nadrukondlijn">Woningwet en de Omgevingswet</text:span></text:span> mogen er geen ingrijpende verbouwingen worden uitgevoerd die de geschiktheid om als woonruimte te kunnen dienen aantasten;</text:p>
                          </text:list-item>
                          <text:list-item text:style-override="id1-3-2-2-1-204-1-3-2-2-4-1-3-2">
                            <text:number>b.</text:number>
                            <text:p text:style-name="table_al">de vergunninghouder stelt het college in kennis van de feitelijke beëindiging van het gebruik waarvoor de omzettingsvergunning is verleend;</text:p>
                          </text:list-item>
                          <text:list-item text:style-override="id1-3-2-2-1-204-1-3-2-2-4-1-3-3">
                            <text:number>c.</text:number>
                            <text:p text:style-name="table_al">de verhuurder verhuurt de onzelfstandige woonruimte slechts aan degene die uiterlijk vijf dagen nadat hij de onzelfstandige woonruimte heeft betrokken, hiervan aangifte doet bij de gemeente Apeldoorn conform de Wet Basisregistratie Personen.</text:p>
                          </text:list-item>
                        </text:list>
                      </text:list-item>
                      <text:list-item text:style-override="id1-3-2-2-1-204-1-3-2-2-4-2">
                        <text:number>11.</text:number>
                        <text:p text:style-name="table_al">De voorschriften genoemd in het tiende lid, onder c, gelden niet voor:</text:p>
                        <text:list text:style-name="id1-3-2-2-1-204-1-3-2-2-4-2-3">
                          <text:list-item text:style-override="id1-3-2-2-1-204-1-3-2-2-4-2-3-1">
                            <text:number>a.</text:number>
                            <text:p text:style-name="table_al">aanvragen om een vergunning die het college heeft ontvangen voor de datum waarop de gemeenteraad de 16e wijziging van deze verordening heeft vastgesteld;</text:p>
                          </text:list-item>
                          <text:list-item text:style-override="id1-3-2-2-1-204-1-3-2-2-4-2-3-2">
                            <text:number>b.</text:number>
                            <text:p text:style-name="table_al">aanvragen om verlenging van de vergunning als bedoeld in het zevende lid, mits de vergunning waarvan verlenging wordt gevraagd, is verstrekt voor de datum waarop de gemeenteraad de 16e wijziging van deze verordening heeft vastgesteld.</text:p>
                          </text:list-item>
                        </text:list>
                      </text:list-item>
                      <text:list-item text:style-override="id1-3-2-2-1-204-1-3-2-2-4-3">
                        <text:number>12.</text:number>
                        <text:p text:style-name="table_al">Een omzettingsvergunning is gebonden aan de woonruimte waarvoor die vergunning is verleend en kan op verzoek van de eigenaar of een rechtverkrijgende worden overgeschreven op naam van een ander dan degene op wiens naam de vergunning is gesteld.</text:p>
                      </text:list-item>
                    </text:list>
                  </table:table-cell>
                </table:table-row>
              </table:table>
              <text:p text:style-name="table_bottom"/>
            </text:section>
            <text:p text:style-name="al"/>
            <text:p text:style-name="al">AAA. Artikel 5.49 wordt als volgt gewijzigd:</text:p>
            <text:p text:style-name="al"/>
            <text:section text:name="table_id1-3-2-2-1-208" text:style-name="table">
              <text:p text:style-name="table_top"/>
              <table:table table:style-name="tgroup">
                <table:table-column table:style-name="id1-3-2-2-1-208-1-1"/>
                <table:table-column table:style-name="id1-3-2-2-1-2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9 Gronden tot weigering van een omzettingsvergunning</text:span>
                    </text:p>
                    <text:list text:style-name="id1-3-2-2-1-208-1-3-2-1-2">
                      <text:list-item text:style-override="id1-3-2-2-1-208-1-3-2-1-2-1">
                        <text:number>1.</text:number>
                        <text:p text:style-name="table_al">In afwijking van artikel 1:8 weigert het college een vergunning, indien vaststaat of redelijkerwijs moet worden aangenomen dat verlening van de omzettingsvergunning leidt tot een ontoelaatbare inbreuk op een geordend woon- en leefmilieu in het gebouw en in de omgeving van het gebouw. Hiervan is in ieder geval sprake indien:</text:p>
                        <text:list text:style-name="id1-3-2-2-1-208-1-3-2-1-2-1-3">
                          <text:list-item text:style-override="id1-3-2-2-1-208-1-3-2-1-2-1-3-1">
                            <text:number>a.</text:number>
                            <text:p text:style-name="table_al">meer dan 5% van de tot bewoning bestemde gebouwen in de buurten ‘Binnenstad’ en ‘De Haven’ en tenminste 1% van de tot bewoning bestemde gebouwen in de overige buurten volgens de CBS wijk- en buurtindeling van de gemeente Apeldoorn wordt gebruikt voor huisvesting als bedoeld in artikel 5.47, of</text:p>
                          </text:list-item>
                          <text:list-item text:style-override="id1-3-2-2-1-208-1-3-2-1-2-1-3-2">
                            <text:number>b.</text:number>
                            <text:p text:style-name="table_al">de aanvraag betrekking heeft op een pand dat, rondom dat pand gemeten vanaf de dichtstbijzijnde gevelwanden, is gelegen op minder dan vijftig meter van een geregistreerd kamerverhuurpand, rondom gemeten van gevel tot gevel, dan wel van een pand waarvoor een aanvraag tot registratie of omzettingsvergunning is ingediend;</text:p>
                          </text:list-item>
                          <text:list-item text:style-override="id1-3-2-2-1-208-1-3-2-1-2-1-3-3">
                            <text:number>c.</text:number>
                            <text:p text:style-name="table_al">de gebruiksoppervlakte in de woning per persoon kleiner is dan 25 m2, gemeten conform de NEN 2580.</text:p>
                          </text:list-item>
                        </text:list>
                      </text:list-item>
                      <text:list-item text:style-override="id1-3-2-2-1-208-1-3-2-1-2-2">
                        <text:number>2.</text:number>
                        <text:p text:style-name="table_al">Het afstandscriterium zoals genoemd in het eerste lid, onder b, van dit artikel wordt niet toegepast in de buurten ‘Binnenstad’ en ‘De Haven’.</text:p>
                      </text:list-item>
                      <text:list-item text:style-override="id1-3-2-2-1-208-1-3-2-1-2-3">
                        <text:number>3.</text:number>
                        <text:p text:style-name="table_al">Het college weigert een vergunning tevens, indien het beoogde gebruik in strijd is met het bepaalde in <text:span text:style-name="nadrukcur"><text:span text:style-name="nadrukondlijn">artikel 2.1, eerste lid, onder c, van de Wet algemene bepalingen omgevingsrecht.</text:span></text:span></text:p>
                      </text:list-item>
                      <text:list-item text:style-override="id1-3-2-2-1-208-1-3-2-1-2-4">
                        <text:number>4.</text:number>
                        <text:p text:style-name="table_al">De weigeringsgrond genoemd in het eerste lid, onder c, geldt niet voor:</text:p>
                        <text:list text:style-name="id1-3-2-2-1-208-1-3-2-1-2-4-3">
                          <text:list-item text:style-override="id1-3-2-2-1-208-1-3-2-1-2-4-3-1">
                            <text:number>a.</text:number>
                            <text:p text:style-name="table_al">aanvragen om een vergunning die het college heeft ontvangen voor de datum waarop de gemeenteraad de 16e wijziging van deze verordening heeft vastgesteld;</text:p>
                          </text:list-item>
                          <text:list-item text:style-override="id1-3-2-2-1-208-1-3-2-1-2-4-3-2">
                            <text:number>b.</text:number>
                            <text:p text:style-name="table_al">aanvragen om verlenging van de vergunning als bedoeld in het zevende lid, mits de vergunning waarvan verlenging wordt gevraagd, is verstrekt voor de datum waarop de gemeenteraad de 16e wijziging van deze verordening heeft vastgesteld.</text:p>
                          </text:list-item>
                        </text:list>
                      </text:list-item>
                    </text:list>
                  </table:table-cell>
                  <table:table-cell table:style-name="cell_frame_all" table:number-rows-spanned="1" table:number-columns-spanned="1">
                    <text:p text:style-name="table_al">
                      <text:span text:style-name="nadrukvet">Artikel 5.49 Gronden tot weigering van een omzettingsvergunning</text:span>
                    </text:p>
                    <text:list text:style-name="id1-3-2-2-1-208-1-3-2-2-2">
                      <text:list-item text:style-override="id1-3-2-2-1-208-1-3-2-2-2-1">
                        <text:number>1.</text:number>
                        <text:p text:style-name="table_al">In afwijking van artikel 1:8 weigert het college een vergunning, indien vaststaat of redelijkerwijs moet worden aangenomen dat verlening van de omzettingsvergunning leidt tot een ontoelaatbare inbreuk op een geordend woon- en leefmilieu in het gebouw en in de omgeving van het gebouw. Hiervan is in ieder geval sprake indien:</text:p>
                        <text:list text:style-name="id1-3-2-2-1-208-1-3-2-2-2-1-3">
                          <text:list-item text:style-override="id1-3-2-2-1-208-1-3-2-2-2-1-3-1">
                            <text:number>a.</text:number>
                            <text:p text:style-name="table_al">meer dan 5% van de tot bewoning bestemde gebouwen in de buurten ‘Binnenstad’ en ‘De Haven’ en tenminste 1% van de tot bewoning bestemde gebouwen in de overige buurten volgens de CBS wijk- en buurtindeling van de gemeente Apeldoorn wordt gebruikt voor huisvesting als bedoeld in artikel 5.47, of</text:p>
                          </text:list-item>
                          <text:list-item text:style-override="id1-3-2-2-1-208-1-3-2-2-2-1-3-2">
                            <text:number>b.</text:number>
                            <text:p text:style-name="table_al">de aanvraag betrekking heeft op een pand dat, rondom dat pand gemeten vanaf de dichtstbijzijnde gevelwanden, is gelegen op minder dan vijftig meter van een geregistreerd kamerverhuurpand, rondom gemeten van gevel tot gevel, dan wel van een pand waarvoor een aanvraag tot registratie of omzettingsvergunning is ingediend;</text:p>
                          </text:list-item>
                          <text:list-item text:style-override="id1-3-2-2-1-208-1-3-2-2-2-1-3-3">
                            <text:number>c.</text:number>
                            <text:p text:style-name="table_al">de gebruiksoppervlakte in de woning per persoon kleiner is dan 25 m2, gemeten conform de NEN 2580.</text:p>
                          </text:list-item>
                        </text:list>
                      </text:list-item>
                      <text:list-item text:style-override="id1-3-2-2-1-208-1-3-2-2-2-2">
                        <text:number>2.</text:number>
                        <text:p text:style-name="table_al">Het afstandscriterium zoals genoemd in het eerste lid, onder b, van dit artikel wordt niet toegepast in de buurten ‘Binnenstad’ en ‘De Haven’.</text:p>
                      </text:list-item>
                      <text:list-item text:style-override="id1-3-2-2-1-208-1-3-2-2-2-3">
                        <text:number>3.</text:number>
                        <text:p text:style-name="table_al">Het college weigert een vergunning tevens, indien het beoogde gebruik in strijd is met het bepaalde in <text:span text:style-name="nadrukvet"><text:span text:style-name="nadrukondlijn">artikel 5.1 van de Omgevingswet</text:span></text:span>.</text:p>
                        <text:p text:style-name="table_al"/>
                      </text:list-item>
                      <text:list-item text:style-override="id1-3-2-2-1-208-1-3-2-2-2-4">
                        <text:number>4.</text:number>
                        <text:p text:style-name="table_al">De weigeringsgrond genoemd in het eerste lid, onder c, geldt niet voor:</text:p>
                        <text:list text:style-name="id1-3-2-2-1-208-1-3-2-2-2-4-3">
                          <text:list-item text:style-override="id1-3-2-2-1-208-1-3-2-2-2-4-3-1">
                            <text:number>a.</text:number>
                            <text:p text:style-name="table_al">aanvragen om een vergunning die het college heeft ontvangen voor de datum waarop de gemeenteraad de 16e wijziging van deze verordening heeft vastgesteld;</text:p>
                          </text:list-item>
                          <text:list-item text:style-override="id1-3-2-2-1-208-1-3-2-2-2-4-3-2">
                            <text:number>b.</text:number>
                            <text:p text:style-name="table_al">aanvragen om verlenging van de vergunning als bedoeld in het zevende lid, mits de vergunning waarvan verlenging wordt gevraagd, is verstrekt voor de datum waarop de gemeenteraad de 16e wijziging van deze verordening heeft vastgesteld.</text:p>
                          </text:list-item>
                        </text:list>
                      </text:list-item>
                    </text:list>
                  </table:table-cell>
                </table:table-row>
              </table:table>
              <text:p text:style-name="table_bottom"/>
            </text:section>
            <text:p text:style-name="al"/>
            <text:p text:style-name="al">BBB. Artikel 5.53 wordt als volgt gewijzigd:</text:p>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3 Voortzetting gebruik als kamerverhuurpand</text:span>
                    </text:p>
                    <text:list text:style-name="id1-3-2-2-1-212-1-3-2-1-2">
                      <text:list-item text:style-override="id1-3-2-2-1-212-1-3-2-1-2-1">
                        <text:number>1.</text:number>
                        <text:p text:style-name="table_al">Wanneer in een gebied door inwerkingtreding van een <text:span text:style-name="nadrukcur"><text:span text:style-name="nadrukondlijn">bestemmingsplan</text:span></text:span> een specifieke regeling voor kamerverhuurpanden vervalt, mag het gebruik als kamerverhuurpand worden voortgezet indien:</text:p>
                        <text:list text:style-name="id1-3-2-2-1-212-1-3-2-1-2-1-3">
                          <text:list-item text:style-override="id1-3-2-2-1-212-1-3-2-1-2-1-3-1">
                            <text:number>a.</text:number>
                            <text:p text:style-name="table_al">dit gebruik aantoonbaar bestond op het moment van inwerkingtreding van dit <text:span text:style-name="nadrukcur"><text:span text:style-name="nadrukondlijn">bestemmingsplan</text:span></text:span>;</text:p>
                          </text:list-item>
                          <text:list-item text:style-override="id1-3-2-2-1-212-1-3-2-1-2-1-3-2">
                            <text:number>b.</text:number>
                            <text:p text:style-name="table_al">dit gebruik in overeenstemming was met het <text:span text:style-name="nadrukcur"><text:span text:style-name="nadrukondlijn">bestemmingsplan</text:span></text:span>, waarin een specifieke regeling voor kamerverhuurpanden was opgenomen en</text:p>
                          </text:list-item>
                          <text:list-item text:style-override="id1-3-2-2-1-212-1-3-2-1-2-1-3-3">
                            <text:number>c.</text:number>
                            <text:p text:style-name="table_al">binnen drie maanden na inwerkingtreding van dit <text:span text:style-name="nadrukcur"><text:span text:style-name="nadrukondlijn">bestemmingsplan </text:span></text:span>een vergunning wordt aangevraagd als bedoeld in artikel 5.47 van deze verordening.</text:p>
                          </text:list-item>
                        </text:list>
                      </text:list-item>
                      <text:list-item text:style-override="id1-3-2-2-1-212-1-3-2-1-2-2">
                        <text:number>2.</text:number>
                        <text:p text:style-name="table_al">Aan de eigenaar van een kamerverhuurpand als bedoeld in het eerste lid wordt geacht een tijdelijke vergunning te zijn verleend vanaf het moment van inwerkingtreding van het <text:span text:style-name="nadrukcur"><text:span text:style-name="nadrukondlijn">bestemmingsplan </text:span></text:span>totdat op de aanvraag is beslist.</text:p>
                      </text:list-item>
                      <text:list-item text:style-override="id1-3-2-2-1-212-1-3-2-1-2-3">
                        <text:number>3.</text:number>
                        <text:p text:style-name="table_al">Op de aanvraag als bedoeld in het eerste lid is het bepaalde in artikel 5.49 eerste lid, onder a en b, niet van toepassing.</text:p>
                      </text:list-item>
                      <text:list-item text:style-override="id1-3-2-2-1-212-1-3-2-1-2-4">
                        <text:number>4.</text:number>
                        <text:p text:style-name="table_al">Het bepaalde in artikel 5.49, eerste lid, onder a en b, is evenmin van toepassing op een aanvraag om verlenging van een omzettingsvergunning als bedoeld in artikel 5.48, zevende lid, voor zover de aanvraag betrekking heeft op</text:p>
                        <text:list text:style-name="id1-3-2-2-1-212-1-3-2-1-2-4-3">
                          <text:list-item text:style-override="id1-3-2-2-1-212-1-3-2-1-2-4-3-1">
                            <text:number>a.</text:number>
                            <text:p text:style-name="table_al">een kamerverhuurpand als bedoeld in het eerste lid.</text:p>
                          </text:list-item>
                          <text:list-item text:style-override="id1-3-2-2-1-212-1-3-2-1-2-4-3-2">
                            <text:number>b.</text:number>
                            <text:p text:style-name="table_al">een kamerverhuurpand dat op 1 januari 2008 aantoonbaar als zodanig in gebruik was en waarvoor uiterlijk op 21 augustus 2009 een omzettingsvergunning is verleend conform artikel 4.1, eerste lid van de op 1 juli 2015 vervallen Verordening voor kamerverhuurpanden.</text:p>
                          </text:list-item>
                        </text:list>
                      </text:list-item>
                    </text:list>
                  </table:table-cell>
                  <table:table-cell table:style-name="cell_frame_all" table:number-rows-spanned="1" table:number-columns-spanned="1">
                    <text:p text:style-name="table_al">
                      <text:span text:style-name="nadrukvet">Artikel 5.53 Voortzetting gebruik als kamerverhuurpand</text:span>
                    </text:p>
                    <text:list text:style-name="id1-3-2-2-1-212-1-3-2-2-2">
                      <text:list-item text:style-override="id1-3-2-2-1-212-1-3-2-2-2-1">
                        <text:number>1.</text:number>
                        <text:p text:style-name="table_al">Wanneer in een gebied door inwerkingtreding van een <text:span text:style-name="nadrukvet"><text:span text:style-name="nadrukondlijn">omgevingsplan</text:span></text:span> een specifieke regeling voor kamerverhuurpanden vervalt, mag het gebruik als kamerverhuurpand worden voortgezet indien:</text:p>
                        <text:p text:style-name="table_al"/>
                        <text:list text:style-name="id1-3-2-2-1-212-1-3-2-2-2-1-4">
                          <text:list-item text:style-override="id1-3-2-2-1-212-1-3-2-2-2-1-4-1">
                            <text:number>a.</text:number>
                            <text:p text:style-name="table_al">dit gebruik aantoonbaar bestond op het moment van inwerkingtreding van dit <text:span text:style-name="nadrukvet"><text:span text:style-name="nadrukondlijn">omgevingsplan</text:span></text:span>;</text:p>
                          </text:list-item>
                          <text:list-item text:style-override="id1-3-2-2-1-212-1-3-2-2-2-1-4-2">
                            <text:number>b.</text:number>
                            <text:p text:style-name="table_al">dit gebruik in overeenstemming was met het <text:span text:style-name="nadrukvet"><text:span text:style-name="nadrukondlijn">omgevingsplan</text:span></text:span>, waarin een specifieke regeling voor kamerverhuurpanden was opgenomen en</text:p>
                          </text:list-item>
                          <text:list-item text:style-override="id1-3-2-2-1-212-1-3-2-2-2-1-4-3">
                            <text:number>c.</text:number>
                            <text:p text:style-name="table_al">binnen drie maanden na inwerkingtreding van dit <text:span text:style-name="nadrukvet"><text:span text:style-name="nadrukondlijn">omgevingsplan</text:span></text:span> een vergunning wordt aangevraagd als bedoeld in artikel 5.47 van deze verordening.</text:p>
                          </text:list-item>
                        </text:list>
                      </text:list-item>
                      <text:list-item text:style-override="id1-3-2-2-1-212-1-3-2-2-2-2">
                        <text:number>2.</text:number>
                        <text:p text:style-name="table_al">Aan de eigenaar van een kamerverhuurpand als bedoeld in het eerste lid wordt geacht een tijdelijke vergunning te zijn verleend vanaf het moment van inwerkingtreding van het <text:span text:style-name="nadrukvet"><text:span text:style-name="nadrukondlijn">omgevingsplan</text:span></text:span> totdat op de aanvraag is beslist.</text:p>
                      </text:list-item>
                      <text:list-item text:style-override="id1-3-2-2-1-212-1-3-2-2-2-3">
                        <text:number>3.</text:number>
                        <text:p text:style-name="table_al">Op de aanvraag als bedoeld in het eerste lid is het bepaalde in artikel 5.49 eerste lid, onder a en b, niet van toepassing.</text:p>
                      </text:list-item>
                      <text:list-item text:style-override="id1-3-2-2-1-212-1-3-2-2-2-4">
                        <text:number>4.</text:number>
                        <text:p text:style-name="table_al">Het bepaalde in artikel 5.49, eerste lid, onder a en b, is evenmin van toepassing op een aanvraag om verlenging van een omzettingsvergunning als bedoeld in artikel 5.48, zevende lid, voor zover de aanvraag betrekking heeft op</text:p>
                        <text:list text:style-name="id1-3-2-2-1-212-1-3-2-2-2-4-3">
                          <text:list-item text:style-override="id1-3-2-2-1-212-1-3-2-2-2-4-3-1">
                            <text:number>a.</text:number>
                            <text:p text:style-name="table_al">een kamerverhuurpand als bedoeld in het eerste lid.</text:p>
                          </text:list-item>
                          <text:list-item text:style-override="id1-3-2-2-1-212-1-3-2-2-2-4-3-2">
                            <text:number>b.</text:number>
                            <text:p text:style-name="table_al">een kamerverhuurpand dat op 1 januari 2008 aantoonbaar als zodanig in gebruik was en waarvoor uiterlijk op 21 augustus 2009 een omzettingsvergunning is verleend conform artikel 4.1, eerste lid van de op 1 juli 2015 vervallen Verordening voor kamerverhuurpanden.</text:p>
                          </text:list-item>
                        </text:list>
                      </text:list-item>
                    </text:list>
                  </table:table-cell>
                </table:table-row>
              </table:table>
              <text:p text:style-name="table_bottom"/>
            </text:section>
            <text:p text:style-name="al"/>
            <text:p text:style-name="al">CCC. Artikel 6:2 wordt als volgt gewijzigd:</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2 Toezichthouders</text:span>
                    </text:p>
                    <text:list text:style-name="id1-3-2-2-1-216-1-3-2-1-2">
                      <text:list-item text:style-override="id1-3-2-2-1-216-1-3-2-1-2-1">
                        <text:number>1.</text:number>
                        <text:p text:style-name="table_al">Met het toezicht op de naleving van het bepaalde bij of krachtens deze verordening zijn belast:</text:p>
                        <text:list text:style-name="id1-3-2-2-1-216-1-3-2-1-2-1-3">
                          <text:list-item text:style-override="id1-3-2-2-1-216-1-3-2-1-2-1-3-1">
                            <text:number>1.</text:number>
                            <text:p text:style-name="table_al">de ambtenaren die krachtens de <text:span text:style-name="nadrukcur"><text:span text:style-name="nadrukondlijn">Wet milieubeheer</text:span></text:span> belast zijn met het toezicht op de naleving van voorschriften gegeven krachtens die wet;</text:p>
                          </text:list-item>
                          <text:list-item text:style-override="id1-3-2-2-1-216-1-3-2-1-2-1-3-2">
                            <text:number>2.</text:number>
                            <text:p text:style-name="table_al">de ambtenaren die krachtens de <text:span text:style-name="nadrukcur"><text:span text:style-name="nadrukondlijn">Woningwet</text:span></text:span> belast zijn met het toezicht op de naleving van de bij of krachtens die wet gegeven voorschriften;</text:p>
                          </text:list-item>
                          <text:list-item text:style-override="id1-3-2-2-1-216-1-3-2-1-2-1-3-3">
                            <text:number>3.</text:number>
                            <text:p text:style-name="table_al">de ambtenaren die krachtens de Wegenverkeerswet 1994 zijn aangewezen;</text:p>
                          </text:list-item>
                          <text:list-item text:style-override="id1-3-2-2-1-216-1-3-2-1-2-1-3-4">
                            <text:number>4.</text:number>
                            <text:p text:style-name="table_al">de ambtenaren die krachtens de Wetboek van Strafvordering zijn aangewezen;</text:p>
                          </text:list-item>
                          <text:list-item text:style-override="id1-3-2-2-1-216-1-3-2-1-2-1-3-5">
                            <text:number>5.</text:number>
                            <text:p text:style-name="table_al">de ambtenaren die krachtens de <text:span text:style-name="nadrukcur"><text:span text:style-name="nadrukondlijn">Wet algemene bepalingen omgevingsrecht</text:span></text:span> belast zijn met het toezicht op de naleving van voorschriften <text:span text:style-name="nadrukcur"><text:span text:style-name="nadrukondlijn">gegevens</text:span></text:span> krachtens die <text:span text:style-name="nadrukcur"><text:span text:style-name="nadrukondlijn">wet</text:span></text:span>.</text:p>
                          </text:list-item>
                        </text:list>
                      </text:list-item>
                      <text:list-item text:style-override="id1-3-2-2-1-216-1-3-2-1-2-2">
                        <text:number>2.</text:number>
                        <text:p text:style-name="table_al">Het college dan wel de burgemeester kan daarnaast andere personen met dit toezicht belasten.</text:p>
                      </text:list-item>
                    </text:list>
                  </table:table-cell>
                  <table:table-cell table:style-name="cell_frame_all" table:number-rows-spanned="1" table:number-columns-spanned="1">
                    <text:p text:style-name="table_al">
                      <text:span text:style-name="nadrukvet">Artikel 6:2 Toezichthouders</text:span>
                    </text:p>
                    <text:list text:style-name="id1-3-2-2-1-216-1-3-2-2-2">
                      <text:list-item text:style-override="id1-3-2-2-1-216-1-3-2-2-2-1">
                        <text:number>1.</text:number>
                        <text:p text:style-name="table_al">Met het toezicht op de naleving van het bepaalde bij of krachtens deze verordening zijn belast:</text:p>
                        <text:list text:style-name="id1-3-2-2-1-216-1-3-2-2-2-1-3">
                          <text:list-item text:style-override="id1-3-2-2-1-216-1-3-2-2-2-1-3-1">
                            <text:number>1.</text:number>
                            <text:p text:style-name="table_al">de ambtenaren die krachtens de <text:span text:style-name="nadrukvet"><text:span text:style-name="nadrukondlijn">Wet milieubeheer</text:span></text:span> belast zijn met het toezicht op de naleving van voorschriften gegeven krachtens die wet;</text:p>
                          </text:list-item>
                          <text:list-item text:style-override="id1-3-2-2-1-216-1-3-2-2-2-1-3-2">
                            <text:number>2.</text:number>
                            <text:p text:style-name="table_al">de ambtenaren die krachtens de <text:span text:style-name="nadrukvet"><text:span text:style-name="nadrukondlijn">Woningwet</text:span></text:span> belast zijn met het toezicht op de naleving van de bij of krachtens die wet gegeven voorschriften;</text:p>
                          </text:list-item>
                          <text:list-item text:style-override="id1-3-2-2-1-216-1-3-2-2-2-1-3-3">
                            <text:number>3.</text:number>
                            <text:p text:style-name="table_al">de ambtenaren die krachtens de Wegenverkeerswet 1994 zijn aangewezen;</text:p>
                          </text:list-item>
                          <text:list-item text:style-override="id1-3-2-2-1-216-1-3-2-2-2-1-3-4">
                            <text:number>4.</text:number>
                            <text:p text:style-name="table_al">de ambtenaren die krachtens de Wetboek van Strafvordering zijn aangewezen;</text:p>
                          </text:list-item>
                          <text:list-item text:style-override="id1-3-2-2-1-216-1-3-2-2-2-1-3-5">
                            <text:number>5.</text:number>
                            <text:p text:style-name="table_al">de ambtenaren die krachtens de <text:span text:style-name="nadrukvet"><text:span text:style-name="nadrukondlijn">Wet algemene bepalingen omgevingsrecht of de Omgevingswet</text:span></text:span> belast zijn met het toezicht op de naleving van voorschriften <text:span text:style-name="nadrukvet"><text:span text:style-name="nadrukondlijn">gegeven </text:span></text:span>krachtens die <text:span text:style-name="nadrukvet"><text:span text:style-name="nadrukondlijn">wetten</text:span></text:span>.</text:p>
                          </text:list-item>
                        </text:list>
                      </text:list-item>
                      <text:list-item text:style-override="id1-3-2-2-1-216-1-3-2-2-2-2">
                        <text:number>2.</text:number>
                        <text:p text:style-name="table_al">Het college dan wel de burgemeester kan daarnaast andere personen met dit toezicht belast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AA van artikel I in werking op de dag direct voorafgaand aan de inwerkingtreding van de Omgevingswet. </text:p>
              </text:list-item>
              <text:list-item text:style-override="id1-3-2-2-2-4">
                <text:number>3.</text:number>
                <text:p text:style-name="al">In afwijking van het eerste lid treden de onderdelen K, Q, GG, en XX van artikel I op 31 december 2023 in werking.</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3.</text:span></text:p>
            <text:p><text:span text:style-name="functie">De raad voornoemd,</text:span></text:p>
          </text:section>
          <text:section text:name="ondertekening_id1-3-2-3-2">
            <text:p><text:span text:style-name="functie"/></text:p>
            <text:p><text:span text:style-name="functie"/></text:p>
            <text:p><text:span text:style-name="functie">S.M. Stam </text:span></text:p>
            <text:p><text:span text:style-name="functie">Waarnemend raadsgriffier </text:span></text:p>
          </text:section>
          <text:section text:name="ondertekening_id1-3-2-3-3">
            <text:p><text:span text:style-name="functie"/></text:p>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8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4-01-05</meta:user-defined>
    <meta:user-defined meta:name="DCTERMS.W3CDTF/OVERHEIDop.jaargang">2024</meta:user-defined>
    <meta:user-defined meta:name="OVERHEIDop.publicationIssue">13280</meta:user-defined>
    <meta:user-defined meta:name="OVERHEIDop.betreftRegeling">CVDR321083_26</meta:user-defined>
    <meta:user-defined meta:name="xs:date/OVERHEIDop.startdatum">2024-01-01</meta:user-defined>
    <meta:user-defined meta:name="OVERHEIDop.GmbID/DC.identifier">gmb-2024-13280</meta:user-defined>
    <meta:user-defined meta:name="OVERHEIDop.versieInformatie"/>
  </office:meta>
</office:document-meta>
</file>