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instraat 28, 1521 TV Wormerveer - het vervangen van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67 - het vervangen van houten kozijnen door kunststof kozijnen -  - op de locatie Tuinstraat 28, 1521 TV Wormerveer</text:p>
            <text:p text:style-name="common-al">Aanvraag ontvangen: 1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79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67</meta:user-defined>
    <dc:language>nl</dc:language>
    <meta:user-defined meta:name="OVERHEIDop.locatietype/OVERHEIDop.gebiedsmarkering">Punt</meta:user-defined>
    <meta:user-defined meta:name="DC.title">Aanvraag omgevingsvergunning - Tuinstraat 28, 1521 TV Wormerveer - het vervangen van houten kozijnen door kunststof kozijn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95</meta:user-defined>
    <meta:user-defined meta:name="OVERHEIDop.GmbID/DC.identifier">gmb-2024-132795</meta:user-defined>
    <meta:user-defined meta:name="OVERHEIDop.versieInformatie"/>
  </office:meta>
</office:document-meta>
</file>