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odenherdenking op 4 mei 2024 bij van Vastenow ter hoogte van huisnummer 5 naar de begraafplaats aan Klazienaveensestraat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DORDRECHT</text:span>
          </text:p>
            <text:p text:style-name="common-al">19 maart 2024, : <text:span text:style-name="nadrukvet">van Vastenow t.h.v. huisnummer 5 naar de begraafplaats aan de Klazienaveensestraat, </text:span>Dodenherdenking op 4 mei 2024 (74501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279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9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9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4501-2024</meta:user-defined>
    <dc:language>nl</dc:language>
    <meta:user-defined meta:name="OVERHEIDop.locatietype/OVERHEIDop.gebiedsmarkering">Weg</meta:user-defined>
    <meta:user-defined meta:name="DC.title">Toestemming voor Dodenherdenking op 4 mei 2024 bij van Vastenow ter hoogte van huisnummer 5 naar de begraafplaats aan Klazienaveensestraat te Nieuw-Dordrech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94</meta:user-defined>
    <meta:user-defined meta:name="OVERHEIDop.GmbID/DC.identifier">gmb-2024-132794</meta:user-defined>
    <meta:user-defined meta:name="OVERHEIDop.versieInformatie"/>
  </office:meta>
</office:document-meta>
</file>