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raderie op 21 april 2024 aan Westerdiep WZ/O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4 maart 2024, <text:span text:style-name="nadrukvet">Westerdiep WZ/OZ,</text:span> Braderie op 21 april 2024 (7463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27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braderie op 21 april 2024 aan Westerdiep WZ/OZ te Emmer-Compascuu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89</meta:user-defined>
    <meta:user-defined meta:name="OVERHEIDop.GmbID/DC.identifier">gmb-2024-132789</meta:user-defined>
    <meta:user-defined meta:name="OVERHEIDop.versieInformatie"/>
  </office:meta>
</office:document-meta>
</file>