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Kasteellaan 6 5527BL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inrit aan Kasteellaan 6 5527BL Hapert. Het kenmerk van de gemeente voor deze zaak is ZBLA2024-00056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278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8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78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BLA2024-000565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inrit aan Kasteellaan 6 5527BL Haper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786</meta:user-defined>
    <meta:user-defined meta:name="OVERHEIDop.GmbID/DC.identifier">gmb-2024-132786</meta:user-defined>
    <meta:user-defined meta:name="OVERHEIDop.versieInformatie"/>
  </office:meta>
</office:document-meta>
</file>