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nstructieve aanpassing in het woonhuis aan Sniederslaan 56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3-2024 een omgevingsvergunning verleend. De gemeente geeft hiermee toestemming voor een constructieve aanpassing in het woonhuis aan Sniederslaan 56 5531EM Bladel. Het kenmerk van de gemeente voor deze zaak is ZBLA2024-0002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76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270</meta:user-defined>
    <meta:user-defined meta:name="DCTERMS.abstract">constructieve aanpassing i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een constructieve aanpassing in het woonhuis aan Sniederslaan 56 5531EM Bladel</meta:user-defined>
    <meta:user-defined meta:name="DCTERMS.W3CDTF/DCTERMS.available">2024-03-26</meta:user-defined>
    <meta:user-defined meta:name="DCTERMS.W3CDTF/OVERHEIDop.jaargang">2024</meta:user-defined>
    <meta:user-defined meta:name="OVERHEIDop.publicationIssue">132767</meta:user-defined>
    <meta:user-defined meta:name="OVERHEIDop.GmbID/DC.identifier">gmb-2024-132767</meta:user-defined>
    <meta:user-defined meta:name="OVERHEIDop.versieInformatie"/>
  </office:meta>
</office:document-meta>
</file>