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en van een bijgebouw als preventieve mantelzorgwoning op Bosweg 5 5561TV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3559</text:p>
            <text:p text:style-name="common-al">Plaats/adres: Bosweg 5 5561TV Riethoven</text:p>
            <text:p text:style-name="common-al">Omschrijving: het gebruiken van een bijgebouw als preventieve mantelzorgwoning</text:p>
            <text:p text:style-name="common-al">Activiteit(en): Bouw (omgevingsplan), Handelen in strijd met regels RO</text:p>
            <text:p text:style-name="common-al">De gemeente heeft beoordeeld dat voor de aangevraagde activiteit Bouw (omgevingsplan) geen toestemming nodig is. Voor de andere activiteit(en) is toestemming gegeven.</text:p>
            <text:p text:style-name="common-al">Het besluit is verzonden op 22-03-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2766</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66</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66</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3559</meta:user-defined>
    <meta:user-defined meta:name="DCTERMS.abstract">gebruiken van een bijgebouw als preventieve mantelzorg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gebruiken van een bijgebouw als preventieve mantelzorgwoning op Bosweg 5 5561TV Riethoven</meta:user-defined>
    <meta:user-defined meta:name="DCTERMS.W3CDTF/DCTERMS.available">2024-03-26</meta:user-defined>
    <meta:user-defined meta:name="DCTERMS.W3CDTF/OVERHEIDop.jaargang">2024</meta:user-defined>
    <meta:user-defined meta:name="OVERHEIDop.publicationIssue">132766</meta:user-defined>
    <meta:user-defined meta:name="OVERHEIDop.GmbID/DC.identifier">gmb-2024-132766</meta:user-defined>
    <meta:user-defined meta:name="OVERHEIDop.versieInformatie"/>
  </office:meta>
</office:document-meta>
</file>