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entree , Stedumermaar 1, 9735 AC Groningen, Verzoeklocatie 2024031200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entree  aan </text:span>
            <text:span text:style-name="nadrukvet">Stedumermaar 1  te Groningen  Verzoeklocatie 2024031200251 </text:span>
          </text:p>
            <text:p text:style-name="common-al">De gemeente Groningen heeft een omgevingsvergunning verleend. De gemeente geeft hiermee toestemming voor het wijzigen van de entree  aan Stedumermaar 1  te Groningen  Verzoeklocatie 2024031200251, dossiernummer GRN-00001729  (verzonden 22-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6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6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29</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wijzigen van de entree , Stedumermaar 1, 9735 AC Groningen, Verzoeklocatie 2024031200251</meta:user-defined>
    <meta:user-defined meta:name="DCTERMS.W3CDTF/DCTERMS.available">2024-03-26</meta:user-defined>
    <meta:user-defined meta:name="DCTERMS.W3CDTF/OVERHEIDop.jaargang">2024</meta:user-defined>
    <meta:user-defined meta:name="OVERHEIDop.publicationIssue">132764</meta:user-defined>
    <meta:user-defined meta:name="OVERHEIDop.GmbID/DC.identifier">gmb-2024-132764</meta:user-defined>
    <meta:user-defined meta:name="OVERHEIDop.versieInformatie"/>
  </office:meta>
</office:document-meta>
</file>