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dijkstraat 46, 4318BK Brouwershaven    - Vernieuwen bestaande betonvloer en realiseren verdiepingsvloer in het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ernieuwen bestaande betonvloer en realiseren verdiepingsvloer in het bijgebouwZaaknummer: 1033091Datum indiening: 21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276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50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dijkstraat 46, 4318BK Brouwershaven    - Vernieuwen bestaande betonvloer en realiseren verdiepingsvloer in het bijgebouwAanvraa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60</meta:user-defined>
    <meta:user-defined meta:name="OVERHEIDop.GmbID/DC.identifier">gmb-2024-132760</meta:user-defined>
    <meta:user-defined meta:name="OVERHEIDop.versieInformatie"/>
  </office:meta>
</office:document-meta>
</file>