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Alcoholwet Koningsdag en -nacht Jan van Lieshoutstraat 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493</text:p>
            <text:p text:style-name="common-al">Omschrijving: Ontheffing artikel 35 Alcoholwet Koningsdag en -nacht </text:p>
            <text:p text:style-name="common-al">Adres: Jan van Lieshoutstraat 9</text:p>
            <text:p text:style-name="common-al">Datum ontvangst: 20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75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5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5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493</meta:user-defined>
    <meta:user-defined meta:name="DCTERMS.abstract">Ontheffing artikel 35 Alcoholwet Koningsdag en -nacht locatie Dynam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ikel 35 Alcoholwet Koningsdag en -nacht Jan van Lieshoutstraat 9,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50</meta:user-defined>
    <meta:user-defined meta:name="OVERHEIDop.GmbID/DC.identifier">gmb-2024-132750</meta:user-defined>
    <meta:user-defined meta:name="OVERHEIDop.versieInformatie"/>
  </office:meta>
</office:document-meta>
</file>