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realiseren landgoed Nieuwe Rijksweg ’s-Heer Hendrikskinderen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realiseren van een landgoed in het gebied tussen de Nieuwe Rijksweg en de Nieuwedijk in ’s-Heer Hendrikskinderen. Het gaat om de kadastrale percelen W347 en L396. Het gebied wordt landschappelijk aangekleed en ingepast met streekeigen beplanting. Het nieuwe landgoed wordt voor 80% openbaar toegankelijk gemaakt en krijgt een aansluiting op bestaande wandelroutes. In het gebied komt een landhuis met bijgebouwen. </text:p>
            <text:p text:style-name="common-al">Het initiatief past niet in het bestemmingsplan “Buitengebied”, omdat voor de gronden een bestemming "Agarisch" geldt, welke bestemming het realiseren van een landgoed en het bouwen van een woning niet toelaat. Burgemeester en wethouders zijn van plan met de omgevingsvergunning af te wijken van het bestemmingsplan.</text:p>
            <text:p text:style-name="common-al">Van 11 januari tot en met 21 februari 2024 ligt het ontwerp van de te verlenen omgevingsvergunning, met de daarop betrekking hebbende stukken, gedurende zes weken ter inzage. De ontwerpbeschikking is digitaal te raadplegen op <text:a xlink:href="http://www.ruimtelijkeplannen.nl/web-roo/?planidn=NL.IMRO.0664.OVLG24-ON99" xlink:type="simple"><text:span text:style-name="nadrukondlijn">www.ruimtelijkeplannen.nl/web-roo/?planidn=NL.IMRO.0664.OVLG24-ON99</text:span></text:a>. Digitaal inzien kan, indien nodig, ook in het Stadskantoor aan de M.A. de Ruijterlaan 2 te Goes.</text:p>
            <text:p text:style-name="common-al">Verder zijn burgemeester en wethouders van plan om voor de woning hogere grenswaarden voor de geluidsbelasting als bedoeld in de Wet geluidhinder vast te stellen, nu uit akoestisch onderzoek is gebleken dat de voorkeursgrenswaarde van 48 dB als gevolg van wegverkeer op de nieuw te bouwen woning wordt overschreden. Dit ontwerpbesluit ligt met ingang van 11 januari 2024 eveneens gedurende zes weken ter inzage.</text:p>
            <text:p text:style-name="last-al">Gedurende de genoemde termijn kan eenieder schriftelijk of mondeling een zienswijze over de ontwerpbesluiten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text:span text:style-name="nadrukondlijn">p.danielse@goes.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LG24-ON99</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omgevingsvergunning voor realiseren landgoed Nieuwe Rijksweg ’s-Heer Hendrikskinderen en ontwerpbesluit hogere waarden Wet geluidhinder</meta:user-defined>
    <meta:user-defined meta:name="DCTERMS.W3CDTF/DCTERMS.available">2024-01-10</meta:user-defined>
    <meta:user-defined meta:name="DCTERMS.W3CDTF/OVERHEIDop.jaargang">2024</meta:user-defined>
    <meta:user-defined meta:name="OVERHEIDop.publicationIssue">13275</meta:user-defined>
    <meta:user-defined meta:name="OVERHEIDop.GmbID/DC.identifier">gmb-2024-13275</meta:user-defined>
    <meta:user-defined meta:name="OVERHEIDop.versieInformatie"/>
  </office:meta>
</office:document-meta>
</file>