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Memet Food B.V. ; toevoegen / wijzigen terras, Generaal Coenderslaan 55 5623L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Wijziging exploitatievergunning, Wijziging exploitatievergunning (toevoegen/wijzigen terras) is ingediend. </text:p>
            <text:p text:style-name="common-al"> Zaaknummer: EHV-ZP2023-004711-002 </text:p>
            <text:p text:style-name="common-al"> Omschrijving: horecabedrijf Memet Food B.V. ; toevoegen /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Coenderslaan 55 5623LV Eindhoven</text:p>
              </text:list-item>
            </text:list>
            <text:p text:style-name="common-al"> Datum ontvangst: 21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274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4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4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4711-002</meta:user-defined>
    <meta:user-defined meta:name="DCTERMS.abstract">horecabedrijf Memet Food B.V. ; toevoegen / wijzigen terras</meta:user-defined>
    <dc:language>nl</dc:language>
    <meta:user-defined meta:name="OVERHEIDop.locatietype/OVERHEIDop.gebiedsmarkering">Punt</meta:user-defined>
    <meta:user-defined meta:name="DC.title">Ingekomen aanvraag: horecabedrijf Memet Food B.V. ; toevoegen / wijzigen terras, Generaal Coenderslaan 55 5623LV Eindhov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748</meta:user-defined>
    <meta:user-defined meta:name="OVERHEIDop.GmbID/DC.identifier">gmb-2024-132748</meta:user-defined>
    <meta:user-defined meta:name="OVERHEIDop.versieInformatie"/>
  </office:meta>
</office:document-meta>
</file>