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Ede, Louise Henriëttelaan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39039</text:p>
            <text:p text:style-name="common-al"/>
            <text:p text:style-name="common-al">Op 21 maart 2024 heeft de gemeenteraad van Ede het bestemmingsplan ‘Ede, Louise Henriëttelaan 17’ vastgesteld. Dit vastgestelde bestemmingsplan heeft identificatienummer NL.IMRO.0228.BP2023MAAW0001-0301.</text:p>
            <text:p text:style-name="common-al"/>
            <text:p text:style-name="common-al">
            <text:span text:style-name="nadrukvet">Inzage</text:span>
          </text:p>
            <text:p text:style-name="common-al">U kunt het bestemmingsplan ‘Ede, Louise Henriëttelaan 17’ met nummer NL.IMRO.0228.BP2023MAAW0001-0301 en de daarbij behorende stukken van donderdag 28 maart 2024 tot en met donderdag 9 mei 2024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p 1 januari 2024 is de Omgevingswet in werking getreden. Op basis van het overgangsrecht gaat elk bestemmingsplan onderdeel uitmaken van het Omgevingsplan van rechtswege.</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common-al"/>
            <text:p text:style-name="tussenkopcur">Gebied en gevolg</text:p>
            <text:p text:style-name="common-al">Het gebied waar dit plan over gaat betreft het perceel Louise Henriëttelaan 17 in Ede. Op het perceel is verpleeg- en verzorgingshuis Het Maanderzand gevestigd. Het gebouw voldoet niet meer aan de eisen van deze tijd. Daarom is gekozen voor sloop en nieuwbouw. De bebouwing verschuift naar achteren op de kavel en er wordt een vergroting van de capaciteit bereikt. Dit bestemmingsplan maakt de herbouw mogelijk.</text:p>
            <text:p text:style-name="common-al"/>
            <text:p text:style-name="common-al">
            <text:span text:style-name="nadrukvet">Beroep</text:span>
          </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27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MAAW0001-0301</meta:user-defined>
    <meta:user-defined meta:name="OVERHEIDop.Plansoort/OVERHEIDop.plansoort">bestemmings- of omgevingsplan</meta:user-defined>
    <meta:user-defined meta:name="OVERHEIDop.referentienummer">439039</meta:user-defined>
    <dc:language>nl</dc:language>
    <meta:user-defined meta:name="OVERHEIDop.locatietype/OVERHEIDop.gebiedsmarkering">Adres</meta:user-defined>
    <meta:user-defined meta:name="DC.title">Bestemmingsplan vastgesteld ‘Ede, Louise Henriëttelaan 17’</meta:user-defined>
    <meta:user-defined meta:name="DCTERMS.W3CDTF/DCTERMS.available">2024-03-27</meta:user-defined>
    <meta:user-defined meta:name="DCTERMS.W3CDTF/OVERHEIDop.jaargang">2024</meta:user-defined>
    <meta:user-defined meta:name="OVERHEIDop.publicationIssue">132742</meta:user-defined>
    <meta:user-defined meta:name="OVERHEIDop.GmbID/DC.identifier">gmb-2024-132742</meta:user-defined>
    <meta:user-defined meta:name="OVERHEIDop.versieInformatie"/>
  </office:meta>
</office:document-meta>
</file>