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Jochem Blaauboerstraat  achter nummer 12, 1751 C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Jochem Blaauboerstraat  achter nummer 12, 1751 CJ in Schagerbrug</text:p>
            <text:p text:style-name="common-al">
            <text:span text:style-name="nadrukvet">Zaaknummer: </text:span>Z2024-00000768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73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8</meta:user-defined>
    <meta:user-defined meta:name="DCTERMS.abstract">Ontvangst aanvraag omgevingsvergunning Jochem Blaauboerstraat  achter nummer 12, 1751 CJ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Jochem Blaauboerstraat  achter nummer 12, 1751 CJ in Schagerbru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38</meta:user-defined>
    <meta:user-defined meta:name="OVERHEIDop.GmbID/DC.identifier">gmb-2024-132738</meta:user-defined>
    <meta:user-defined meta:name="OVERHEIDop.versieInformatie"/>
  </office:meta>
</office:document-meta>
</file>