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exploitatievergunning heeft verleend op grond van artikel 2:28 van de Algemene Plaatselijke Verordening voor:</text:p>
            <text:p text:style-name="common-al"/>
            <text:p text:style-name="last-al">Het exploiteren van een openbare inrichting Welgelegen Food &amp; Drinks aan de Laan te Blotinghe 1 in Rijswijk. De vergunning is verzonden op 13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3273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Exploitatie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37</meta:user-defined>
    <meta:user-defined meta:name="OVERHEIDop.GmbID/DC.identifier">gmb-2024-132737</meta:user-defined>
    <meta:user-defined meta:name="OVERHEIDop.versieInformatie"/>
  </office:meta>
</office:document-meta>
</file>