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ndelaberen van vier wilgen vlakbij Marsdiepstraat 112-168 (even, perceel H493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Marsdiepstraat 112-168 (even, perceel H4934) in Den Helder, kandelaberen van vier wilgen </text:p>
            <text:p text:style-name="common-al">Datum ontvangst: 20-03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273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3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3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834</meta:user-defined>
    <meta:user-defined meta:name="DCTERMS.abstract">kandelaberen van vier wilgen vlakbij Marsdiepstraat 112-168 (even, perceel H493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ndelaberen van vier wilgen vlakbij Marsdiepstraat 112-168 (even, perceel H4934) in Den Helder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36</meta:user-defined>
    <meta:user-defined meta:name="OVERHEIDop.GmbID/DC.identifier">gmb-2024-132736</meta:user-defined>
    <meta:user-defined meta:name="OVERHEIDop.versieInformatie"/>
  </office:meta>
</office:document-meta>
</file>