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Els) aan de Mozekesweg (tegenover nr. 13)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580</text:p>
            <text:p text:style-name="common-al">Plaats/adres: tegenover Mozekesweg 13 5575XL Luyksgestel</text:p>
            <text:p text:style-name="common-al">Omschrijving: het kappen van een boom (Els) </text:p>
            <text:p text:style-name="common-al">Activiteit(en): Kap</text:p>
            <text:p text:style-name="common-al">Het besluit is verzonden op 22-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73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3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3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3580</meta:user-defined>
    <meta:user-defined meta:name="DCTERMS.abstract">kappen van een boom (Els) aan de Mozekesweg (tegenover nr. 13)</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Els) aan de Mozekesweg (tegenover nr. 13)</meta:user-defined>
    <meta:user-defined meta:name="DCTERMS.W3CDTF/DCTERMS.available">2024-03-26</meta:user-defined>
    <meta:user-defined meta:name="DCTERMS.W3CDTF/OVERHEIDop.jaargang">2024</meta:user-defined>
    <meta:user-defined meta:name="OVERHEIDop.publicationIssue">132731</meta:user-defined>
    <meta:user-defined meta:name="OVERHEIDop.GmbID/DC.identifier">gmb-2024-132731</meta:user-defined>
    <meta:user-defined meta:name="OVERHEIDop.versieInformatie"/>
  </office:meta>
</office:document-meta>
</file>