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oningsfeest op 25, 26 en 27 april 2024 in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oningsfeest in Beilen op de parkeerplaats bij het gemeentehuis te Beilen op de volgende data en tijden:</text:p>
            <text:p text:style-name="common-al">Donderdag 25 april van 19.00 tot 01.00 uur, in de feesttent Bingo</text:p>
            <text:p text:style-name="common-al">Vrijdag 26 april van 20.00 tot 01.00 uur, in de feesttent optreden van Beethoven</text:p>
            <text:p text:style-name="common-al">Zaterdag 27 april van 13.00 tot 17.00 uur, kinderactiviteiten buiten op het terrein en muziek van Duo Flex </text:p>
            <text:p text:style-name="common-al">Zaterdag 27 april van 17.30 tot 20.00, in feesttent optreden van Mooi Wark 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7-03-2024
    </text:p>
            <text:p text:style-name="common-al">
            <text:span text:style-name="nadrukvet">Reageren mogelijk tot: </text:span>08-05-2024
    </text:p>
            <text:p text:style-name="common-al">
            <text:a xlink:href="https://formulieren.middendrenthe.nl/website/!suite42.scherm1260?mObj=1439197" xlink:type="simple">(https://formulieren.middendrenthe.nl/website/!suite42.scherm1260?mObj=143919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272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oningsfeest op 25, 26 en 27 april 2024 in Beil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728</meta:user-defined>
    <meta:user-defined meta:name="OVERHEIDop.GmbID/DC.identifier">gmb-2024-132728</meta:user-defined>
    <meta:user-defined meta:name="OVERHEIDop.versieInformatie"/>
  </office:meta>
</office:document-meta>
</file>