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et verlegde nok op het achterdakvlak op de locatie Graafland 13, 1251NH te Laren, ingekomen 20 maart 2024 (zaaknummer OMG 2024-00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met verlegde nok op het achterdakvlak op de locatie Graafland 13, 1251N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7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met verlegde nok op het achterdakvlak op de locatie Graafland 13, 1251NH te Laren, ingekomen 20 maart 2024 (zaaknummer OMG 2024-0084)</meta:user-defined>
    <meta:user-defined meta:name="DCTERMS.W3CDTF/DCTERMS.available">2024-03-26</meta:user-defined>
    <meta:user-defined meta:name="DCTERMS.W3CDTF/OVERHEIDop.jaargang">2024</meta:user-defined>
    <meta:user-defined meta:name="OVERHEIDop.publicationIssue">132725</meta:user-defined>
    <meta:user-defined meta:name="OVERHEIDop.GmbID/DC.identifier">gmb-2024-132725</meta:user-defined>
    <meta:user-defined meta:name="OVERHEIDop.versieInformatie"/>
  </office:meta>
</office:document-meta>
</file>