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Zijtak 25, 1251RR te Laren, ingekomen 20 maart 2024 (zaaknummer OMG 2024-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Zijtak 25, 1251R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72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2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Zijtak 25, 1251RR te Laren, ingekomen 20 maart 2024 (zaaknummer OMG 2024-0083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24</meta:user-defined>
    <meta:user-defined meta:name="OVERHEIDop.GmbID/DC.identifier">gmb-2024-132724</meta:user-defined>
    <meta:user-defined meta:name="OVERHEIDop.versieInformatie"/>
  </office:meta>
</office:document-meta>
</file>