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met de geschiedenis van de KNRM op de locatie Stichtseweg 99, 1261TA te Blaricum (zaaknummer OMG 2024-00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aart 2024 een omgevingsvergunning verleend. De gemeente geeft hiermee toestemming voor het plaatsen van een informatiebord met de geschiedenis van de KNRM op de locatie Stichtseweg 99, 1261T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7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met de geschiedenis van de KNRM op de locatie Stichtseweg 99, 1261TA te Blaricum (zaaknummer OMG 2024-0064)</meta:user-defined>
    <meta:user-defined meta:name="DCTERMS.W3CDTF/DCTERMS.available">2024-03-26</meta:user-defined>
    <meta:user-defined meta:name="DCTERMS.W3CDTF/OVERHEIDop.jaargang">2024</meta:user-defined>
    <meta:user-defined meta:name="OVERHEIDop.publicationIssue">132723</meta:user-defined>
    <meta:user-defined meta:name="OVERHEIDop.GmbID/DC.identifier">gmb-2024-132723</meta:user-defined>
    <meta:user-defined meta:name="OVERHEIDop.versieInformatie"/>
  </office:meta>
</office:document-meta>
</file>