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ijgebouw met kelder op de locatie Oude Huizerweg 9, 1261BD te Blaricum (zaaknummer OMG 2024-006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9 maart 2024 een omgevingsvergunning verleend. De gemeente geeft hiermee toestemming voor het realiseren van een bijgebouw met kelder op de locatie Oude Huizerweg 9, 1261BD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272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2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2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bijgebouw met kelder op de locatie Oude Huizerweg 9, 1261BD te Blaricum (zaaknummer OMG 2024-0063)</meta:user-defined>
    <meta:user-defined meta:name="DCTERMS.W3CDTF/DCTERMS.available">2024-03-26</meta:user-defined>
    <meta:user-defined meta:name="DCTERMS.W3CDTF/OVERHEIDop.jaargang">2024</meta:user-defined>
    <meta:user-defined meta:name="OVERHEIDop.publicationIssue">132722</meta:user-defined>
    <meta:user-defined meta:name="OVERHEIDop.GmbID/DC.identifier">gmb-2024-132722</meta:user-defined>
    <meta:user-defined meta:name="OVERHEIDop.versieInformatie"/>
  </office:meta>
</office:document-meta>
</file>